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 wynikach konsultacji społecznych</text:span><text:span text:style-name="T3"><text:s/>przeprowadzonych w dniach od 28.10.2021</text:span><text:span text:style-name="T4">r.<text:s/></text:span></text:p>
      <text:p text:style-name="P5"><text:span text:style-name="T6">do 10.11.2021</text:span><text:span text:style-name="T7">r. dotyczących następującego projektu uchwały:<text:s/></text:span></text:p>
      <text:p text:style-name="P8"/>
      <text:list text:style-name="LFO1" text:continue-numbering="true">
        <text:list-item>
          <text:p text:style-name="P9"><text:span text:style-name="T10">w sprawie zwolnienia z części opłaty za gospodarowanie odpadami komunalnymi właścicieli nieruchomości zabudowanych budynkami mieszkalnymi jednorodzinnymi kompostujących bioodpady stanowiące odpady komunalne<text:s/></text:span><text:span text:style-name="T11"><text:line-break/>w kompostowniku przydomowym.</text:span></text:p>
        </text:list-item>
      </text:list>
      <text:p text:style-name="P12"/>
      <text:p text:style-name="P13"><text:span text:style-name="T14"><text:line-break/></text:span><text:span text:style-name="T15">Wójt Gminy informuje, że w wyniku konsultacji w wyznaczonym terminie nie wpłynęły żadne wnioski i uwagi. Wobec powyższe</text:span><text:span text:style-name="T16">go projekty uchwał zostają przekazane pod obrady<text:s/></text:span><text:span text:style-name="T17"><text:line-break/></text:span><text:span text:style-name="T18">Rady Gminy Rędziny.</text:span></text:p>
      <text:p text:style-name="NormalnyWeb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1-10-26T14:27:00Z</dc:date>
    <meta:template xlink:href="Normal" xlink:type="simple"/>
    <meta:editing-cycles>18</meta:editing-cycles>
    <meta:editing-duration>PT1860S</meta:editing-duration>
    <meta:document-statistic meta:page-count="1" meta:paragraph-count="1" meta:word-count="83" meta:character-count="580" meta:row-count="4" meta:non-whitespace-character-count="498"/>
  </office:meta>
</office:document-meta>
</file>