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Calibri" svg:font-family="Calibri" style:font-family-generic="swiss"/>
    <style:font-face style:name="Times New Roman" svg:font-family="Times New Roman" style:font-family-generic="roman"/>
    <style:font-face style:name="Tahoma" svg:font-family="Tahoma" style:font-family-generic="swiss"/>
    <style:font-face style:name="Arial" svg:font-family="Arial" style:font-family-generic="swiss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6" style:family="paragraph" style:parent-style-name="Normalny_2a_">
      <style:paragraph-properties text:number-lines="true"/>
      <style:text-properties style:font-name-complex="Calibri"/>
    </style:style>
    <style:style style:name="P10" style:family="paragraph" style:parent-style-name="Normalny_2a_">
      <style:paragraph-properties text:number-lines="true"/>
    </style:style>
    <style:style style:name="P18" style:family="paragraph" style:parent-style-name="Normalny_2a_">
      <style:paragraph-properties text:number-lines="true"/>
      <style:text-properties style:font-name="Times New Roman" fo:font-size="12pt" fo:font-weight="bold" style:font-size-asian="12pt" style:font-weight-asian="bold"/>
    </style:style>
    <style:style style:name="P19" style:family="paragraph" style:parent-style-name="Normalny">
      <style:paragraph-properties fo:text-align="center" text:number-lines="tru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Normalny">
      <style:paragraph-properties fo:margin-bottom="0.000cm" fo:text-align="justify" text:number-lines="tru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rmalny">
      <style:paragraph-properties fo:margin-bottom="0.000cm" fo:text-align="justify" text:number-lines="true"/>
      <style:text-properties style:font-name="Times New Roman" fo:font-size="12pt" fo:font-weight="bold" style:font-size-asian="12pt" style:font-weight-asian="bold"/>
    </style:style>
    <style:style style:name="P22" style:family="paragraph" style:parent-style-name="Normalny">
      <style:paragraph-properties fo:text-align="justify" text:number-lines="tru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rmalny">
      <style:paragraph-properties fo:margin-bottom="0.000cm" fo:text-align="justify" text:number-lines="true"/>
      <style:text-properties style:font-name="Times New Roman" fo:font-size="12pt" style:font-size-asian="12pt"/>
    </style:style>
    <style:style style:name="P24" style:family="paragraph" style:parent-style-name="Normalny">
      <style:paragraph-properties fo:text-align="center" text:number-lines="true"/>
      <style:text-properties style:font-name="Times New Roman" fo:font-size="12pt" fo:font-weight="bold" style:font-size-asian="12pt" style:font-weight-asian="bold"/>
    </style:style>
    <style:style style:name="P25" style:family="paragraph" style:parent-style-name="Normalny">
      <style:paragraph-properties fo:text-align="justify" text:number-lines="true"/>
      <style:text-properties style:font-name="Times New Roman" fo:font-size="12pt" style:font-size-asian="12pt"/>
    </style:style>
    <style:style style:name="P26" style:family="paragraph" style:parent-style-name="Normalny">
      <style:paragraph-properties fo:margin-bottom="0.000cm" fo:text-align="justify" text:number-lines="true"/>
      <style:text-properties style:font-name="Times New Roman" fo:font-size="12pt" style:font-size-asian="12pt" style:font-size-complex="12pt"/>
    </style:style>
    <style:style style:name="P27" style:family="paragraph" style:parent-style-name="Akapit_20_z_20_listą">
      <style:paragraph-properties fo:margin-left="2.540cm" style:tab-stop-distance="1.249cm" text:number-lines="true">
        <style:tab-stops>
          <style:tab-stop style:position="-2.538cm" style:type="left" style:leader-style="none"/>
          <style:tab-stop style:position="-1.265cm" style:type="left" style:leader-style="none"/>
        </style:tab-stops>
      </style:paragraph-properties>
    </style:style>
    <style:style style:name="P28" style:family="paragraph" style:parent-style-name="Normalny">
      <style:paragraph-properties fo:margin-left="2.540cm" style:tab-stop-distance="1.249cm" text:number-lines="true">
        <style:tab-stops>
          <style:tab-stop style:position="-1.265cm" style:type="left" style:leader-style="none"/>
        </style:tab-stops>
      </style:paragraph-properties>
    </style:style>
    <style:style style:name="P29" style:family="paragraph" style:parent-style-name="Akapit_20_z_20_listą">
      <style:paragraph-properties fo:margin-left="0.000cm" fo:margin-bottom="0.000cm" style:tab-stop-distance="1.249cm" text:number-lines="true">
        <style:tab-stops>
          <style:tab-stop style:position="1.272cm" style:type="left" style:leader-style="none"/>
        </style:tab-stops>
      </style:paragraph-properties>
      <style:text-properties style:font-name="Times New Roman" fo:font-size="12pt" style:font-size-asian="12pt"/>
    </style:style>
    <style:style style:name="P30" style:family="paragraph" style:parent-style-name="Normalny">
      <style:paragraph-properties fo:margin-bottom="0.000cm" text:number-lines="true"/>
    </style:style>
    <style:style style:name="P31" style:family="paragraph" style:parent-style-name="Normalny">
      <style:paragraph-properties fo:margin-bottom="0.000cm" text:number-lines="true"/>
      <style:text-properties style:font-name="Times New Roman" fo:font-size="12pt" style:font-size-asian="12pt" style:font-size-complex="12pt"/>
    </style:style>
    <style:style style:name="P32" style:family="paragraph" style:parent-style-name="Normalny_2a_">
      <style:paragraph-properties fo:margin-bottom="0.000cm" text:number-lines="true"/>
    </style:style>
    <style:style style:name="P33" style:family="paragraph" style:parent-style-name="Normalny_2a_">
      <style:paragraph-properties fo:margin-bottom="0.000cm" fo:line-height="100%" text:number-lines="true"/>
      <style:text-properties style:font-name="Times New Roman" fo:font-size="12pt" style:font-size-asian="12pt"/>
    </style:style>
    <style:style style:name="P34" style:family="paragraph" style:parent-style-name="Normalny">
      <style:paragraph-properties fo:margin-bottom="0.000cm" fo:line-height="100%" text:number-lines="true"/>
      <style:text-properties style:font-name="Times New Roman" fo:font-size="12pt" style:font-size-asian="12pt"/>
    </style:style>
    <style:style style:name="P35" style:family="paragraph" style:parent-style-name="Normalny">
      <style:paragraph-properties fo:margin-bottom="0.000cm" text:number-lines="true"/>
      <style:text-properties style:font-name="Times New Roman" fo:font-size="12pt" style:font-size-asian="12pt"/>
    </style:style>
    <style:style style:name="P36" style:family="paragraph" style:parent-style-name="Normalny_2a_">
      <style:paragraph-properties fo:margin-bottom="0.000cm" text:number-lines="true"/>
      <style:text-properties style:font-name="Times New Roman" fo:font-size="12pt" style:font-size-asian="12pt"/>
    </style:style>
    <style:style style:name="P37" style:family="paragraph" style:parent-style-name="Normalny">
      <style:paragraph-properties fo:margin-left="1.270cm" fo:margin-bottom="0.000cm" text:number-lines="true"/>
      <style:text-properties style:font-name="Times New Roman" fo:font-size="12pt" style:font-size-asian="12pt"/>
    </style:style>
    <style:style style:name="P38" style:family="paragraph" style:parent-style-name="Normalny">
      <style:paragraph-properties fo:margin-bottom="0.000cm" fo:text-align="justify" text:number-lines="true"/>
    </style:style>
    <style:style style:name="P39" style:family="paragraph" style:parent-style-name="Normalny">
      <style:paragraph-properties fo:margin-left="1.905cm" fo:margin-bottom="0.000cm" fo:text-align="justify" text:number-lines="true"/>
      <style:text-properties style:font-name="Times New Roman" fo:font-size="12pt" style:font-size-asian="12pt"/>
    </style:style>
    <style:style style:name="P40" style:family="paragraph" style:parent-style-name="Normalny">
      <style:paragraph-properties fo:margin-left="1.905cm" fo:margin-bottom="0.000cm" fo:text-align="justify" text:number-lines="true"/>
      <style:text-properties style:font-name="Times New Roman" fo:font-size="12pt" style:font-size-asian="12pt" style:font-size-complex="12pt"/>
    </style:style>
    <style:style style:name="P41" style:family="paragraph" style:parent-style-name="Normalny">
      <style:paragraph-properties fo:margin-left="1.905cm" fo:margin-bottom="0.000cm" fo:line-height="100%" fo:text-align="justify" text:number-lines="true"/>
      <style:text-properties style:font-name="Times New Roman" fo:font-size="12pt" style:font-size-asian="12pt"/>
    </style:style>
    <style:style style:name="P42" style:family="paragraph" style:parent-style-name="Normalny">
      <style:paragraph-properties fo:margin-left="1.905cm" fo:margin-bottom="0.000cm" fo:line-height="100%" fo:text-align="justify" text:number-lines="true"/>
      <style:text-properties style:font-name="Times New Roman" fo:font-size="12pt" style:font-size-asian="12pt" style:font-size-complex="12pt"/>
    </style:style>
    <style:style style:name="P43" style:family="paragraph" style:parent-style-name="Normalny">
      <style:paragraph-properties fo:margin-left="1.905cm" fo:margin-bottom="0.000cm" fo:line-height="100%" fo:text-align="justify" text:number-lines="true"/>
    </style:style>
    <style:style style:name="P44" style:family="paragraph" style:parent-style-name="Normalny">
      <style:paragraph-properties fo:text-indent="-0.633cm" style:auto-text-indent="false" fo:margin-bottom="0.000cm" text:number-lines="true"/>
      <style:text-properties style:font-name="Times New Roman" fo:font-size="12pt" style:font-size-asian="12pt"/>
    </style:style>
    <style:style style:name="P45" style:family="paragraph" style:parent-style-name="Normalny">
      <style:paragraph-properties fo:margin-bottom="0.000cm" text:number-lines="true"/>
      <style:text-properties style:font-name="Times New Roman"/>
    </style:style>
    <style:style style:name="P46" style:family="paragraph" style:parent-style-name="Normalny">
      <style:paragraph-properties fo:margin-bottom="0.000cm" text:number-lines="tru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7" style:family="paragraph" style:parent-style-name="Normalny">
      <style:paragraph-properties fo:margin-bottom="0.000cm" fo:line-height="150%" text:number-lines="true"/>
      <style:text-properties style:font-name="Times New Roman" fo:font-size="12pt" style:font-size-asian="12pt" style:language-asian="pl" style:country-asian="pl"/>
    </style:style>
    <style:style style:name="P48" style:family="paragraph" style:parent-style-name="Normalny">
      <style:paragraph-properties fo:margin-bottom="0.000cm" fo:line-height="150%" text:number-lines="true"/>
    </style:style>
    <style:style style:name="P49" style:family="paragraph" style:parent-style-name="Normalny">
      <style:paragraph-properties fo:margin-bottom="0.000cm" fo:line-height="150%" text:number-lines="tru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0" style:family="paragraph" style:parent-style-name="Normalny">
      <style:paragraph-properties fo:line-height="150%" fo:text-align="center" text:number-lines="true"/>
      <style:text-properties style:font-name="Times New Roman" fo:font-size="12pt" fo:font-weight="bold" style:font-size-asian="12pt" style:font-weight-asian="bold"/>
    </style:style>
    <style:style style:name="P51" style:family="paragraph" style:parent-style-name="Normalny">
      <style:paragraph-properties fo:text-align="justify" text:number-lines="true"/>
      <style:text-properties style:font-name="Times New Roman" fo:font-size="12pt" style:font-size-asian="12pt" style:language-asian="ar" style:country-asian="sa"/>
    </style:style>
    <style:style style:name="P52" style:family="paragraph" style:parent-style-name="Normalny">
      <style:paragraph-properties fo:text-align="justify" text:number-lines="true"/>
      <style:text-properties style:font-name="Times New Roman" fo:font-size="12pt" style:font-size-asian="12pt" style:font-size-complex="12pt"/>
    </style:style>
    <style:style style:name="P53" style:family="paragraph" style:parent-style-name="Nagłówek">
      <style:paragraph-properties fo:margin-left="7.251cm" style:tab-stop-distance="1.249cm" fo:text-align="justify" text:number-lines="true">
        <style:tab-stops>
          <style:tab-stop style:position="7.751cm" style:type="left" style:leader-style="dotted"/>
          <style:tab-stop style:position="8.751cm" style:type="right" style:leader-style="none"/>
        </style:tab-stops>
      </style:paragraph-properties>
      <style:text-properties fo:font-weight="bold" style:font-weight-asian="bold"/>
    </style:style>
    <style:style style:name="P54" style:family="paragraph" style:parent-style-name="Normalny">
      <style:paragraph-properties fo:margin-left="8.742cm" fo:margin-bottom="0.000cm" fo:line-height="100%" text:number-lines="true"/>
      <style:text-properties fo:font-size="12pt" style:font-size-asian="12pt" style:font-name-complex="Arial" style:font-size-complex="12pt"/>
    </style:style>
    <style:style style:name="P55" style:family="paragraph" style:parent-style-name="Normalny_2a_">
      <style:paragraph-properties text:number-lines="true"/>
      <style:text-properties style:letter-kerning="true"/>
    </style:style>
    <style:style style:name="T0" style:family="text">
      <style:text-properties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4" style:family="text">
      <style:text-properties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Calibri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22" style:family="text">
      <style:text-properties style:font-name="Times New Roman" fo:font-size="12pt" fo:font-weight="bold" fo:font-style="normal" fo:language="pl" fo:country="pl" style:font-name-asian="Calibri" style:font-size-asian="12pt" style:font-weight-asian="bold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23" style:family="text">
      <style:text-properties style:font-name="Times New Roman" fo:font-size="12pt" fo:font-weight="bold" fo:font-style="normal" fo:language="pl" fo:country="pl" style:font-name-asian="Calibri" style:font-size-asian="12pt" style:font-weight-asian="bold" style:font-style-asian="normal" style:language-asian="en" style:country-asian="us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24" style:family="text">
      <style:text-properties style:font-name="Times New Roman" fo:font-size="12pt" fo:font-weight="normal" fo:font-style="normal" fo:language="pl" fo:country="pl" style:font-name-asian="Calibri" style:font-size-asian="12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25" style:family="text">
      <style:text-properties style:font-name="Times New Roman" fo:font-size="12pt" fo:font-weight="normal" fo:font-style="normal" fo:language="pl" fo:country="pl" style:font-name-asian="Calibri" style:font-size-asian="12pt" style:font-weight-asian="normal" style:font-style-asian="normal" style:language-asian="en" style:country-asian="us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font-weight="normal" fo:font-style="normal" fo:language="pl" fo:country="pl" style:font-name-asian="Times New Roman" style:font-size-asian="12pt" style:font-weight-asian="normal" style:font-style-asian="normal" style:language-asian="pl" style:country-asian="pl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28" style:family="text">
      <style:text-properties style:font-name="Times New Roman" fo:font-size="12pt" fo:font-weight="normal" fo:font-style="normal" fo:language="pl" fo:country="pl" style:font-name-asian="Calibri" style:font-size-asian="12pt" style:font-weight-asian="normal" style:font-style-asian="normal" style:language-asian="pl" style:country-asian="pl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29" style:family="text">
      <style:text-properties style:font-name="Times New Roman" fo:font-size="12pt" fo:font-weight="normal" fo:font-style="normal" fo:language="pl" fo:country="pl" style:font-name-asian="Calibri" style:font-size-asian="12pt" style:font-weight-asian="normal" style:font-style-asian="normal" style:language-asian="ar" style:country-asian="sa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30" style:family="text">
      <style:text-properties style:font-name="Times New Roman" fo:font-size="10pt" fo:font-weight="bold" fo:font-style="normal" fo:language="pl" fo:country="pl" style:font-name-asian="Times New Roman" style:font-size-asian="10pt" style:font-weight-asian="bold" style:font-style-asian="normal" style:language-asian="en" style:country-asian="us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31" style:family="text">
      <style:text-properties style:font-name="Calibri" fo:font-size="12pt" fo:font-weight="normal" fo:font-style="normal" fo:language="pl" fo:country="pl" style:font-name-asian="Calibri" style:font-size-asian="12pt" style:font-weight-asian="normal" style:font-style-asian="normal" style:language-asian="en" style:country-asian="us" style:font-name-complex="Arial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32" style:family="text">
      <style:text-properties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3" style:family="text">
      <style:text-properties style:font-name="Times New Roman" fo:font-size="12pt" fo:font-weight="bold" style:font-weight-asian="bold"/>
    </style:style>
    <style:style style:name="T34" style:family="text">
      <style:text-properties style:font-name="Times New Roman" fo:font-size="12pt"/>
    </style:style>
    <style:style style:name="T35" style:family="text">
      <style:text-properties style:font-name="Times New Roman" fo:font-size="12pt" style:font-weight-complex="bold" style:font-style-complex="italic"/>
    </style:style>
    <style:style style:name="T36" style:family="text">
      <style:text-properties style:font-name="Times New Roman" fo:font-size="12pt" style:language-asian="pl" style:country-asian="pl" fo:color="#000000" fo:background-color="#ffffff"/>
    </style:style>
    <style:style style:name="T37" style:family="text">
      <style:text-properties style:font-name="Times New Roman" fo:font-size="12pt" style:letter-kerning="true"/>
    </style:style>
    <style:style style:name="T38" style:family="text">
      <style:text-properties style:font-name="Times New Roman" fo:font-size="12pt" fo:color="#000000"/>
    </style:style>
    <style:style style:name="T39" style:family="text">
      <style:text-properties fo:color="#000000"/>
    </style:style>
    <style:style style:name="T40" style:family="text">
      <style:text-properties style:font-name="Times New Roman" fo:font-size="12pt" style:language-asian="pl" style:country-asian="pl"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 style:font-name="Times New Roman" fo:font-size="12pt" style:font-weight-complex="bold" style:font-style-complex="italic"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 style:font-name="Times New Roman" fo:font-size="12pt" style:language-asian="pl" style:country-asian="pl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tracked-changes>
        <text:changed-region text:id="ct1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2">
          <text:deletion>
            <office:change-info>
              <dc:creator>Aleksandra Rybak</dc:creator>
              <dc:date>2021-06-08T21:11:01</dc:date>
            </office:change-info>
            <text:p text:style-name="P23"><text:span text:style-name="T24"> </text:span></text:p>
          </text:deletion>
        </text:changed-region>
        <text:changed-region text:id="ct3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4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5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6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7">
          <text:deletion>
            <office:change-info>
              <dc:creator>Aleksandra Rybak</dc:creator>
              <dc:date>2021-06-08T21:11:01</dc:date>
            </office:change-info>
            <text:p text:style-name="P35"><text:span text:style-name="T24">,</text:span></text:p>
          </text:deletion>
        </text:changed-region>
        <text:changed-region text:id="ct8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9">
          <text:deletion>
            <office:change-info>
              <dc:creator>Aleksandra Rybak</dc:creator>
              <dc:date>2021-06-08T21:11:01</dc:date>
            </office:change-info>
            <text:p text:style-name="P35"><text:span text:style-name="T24">a</text:span></text:p>
          </text:deletion>
        </text:changed-region>
        <text:changed-region text:id="ct10">
          <text:deletion>
            <office:change-info>
              <dc:creator>Aleksandra Rybak</dc:creator>
              <dc:date>2021-06-08T21:11:01</dc:date>
            </office:change-info>
            <text:p text:style-name="P35"><text:span text:style-name="T24"> </text:span></text:p>
          </text:deletion>
        </text:changed-region>
        <text:changed-region text:id="ct11">
          <text:deletion>
            <office:change-info>
              <dc:creator>Aleksandra Rybak</dc:creator>
              <dc:date>2021-06-08T21:11:01</dc:date>
            </office:change-info>
            <text:p text:style-name="P35"><text:span text:style-name="T24"> </text:span></text:p>
          </text:deletion>
        </text:changed-region>
        <text:changed-region text:id="ct12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13">
          <text:deletion>
            <office:change-info>
              <dc:creator>Aleksandra Rybak</dc:creator>
              <dc:date>2021-06-08T21:11:01</dc:date>
            </office:change-info>
            <text:p text:style-name="P35"><text:span text:style-name="T24">a</text:span></text:p>
          </text:deletion>
        </text:changed-region>
        <text:changed-region text:id="ct14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15">
          <text:deletion>
            <office:change-info>
              <dc:creator>Aleksandra Rybak</dc:creator>
              <dc:date>2021-06-08T21:11:01</dc:date>
            </office:change-info>
            <text:p text:style-name="P35"><text:span text:style-name="T24">ym</text:span></text:p>
          </text:deletion>
        </text:changed-region>
        <text:changed-region text:id="ct16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17">
          <text:deletion>
            <office:change-info>
              <dc:creator>Aleksandra Rybak</dc:creator>
              <dc:date>2021-06-08T21:11:01</dc:date>
            </office:change-info>
            <text:p text:style-name="P25"><text:span text:style-name="T24">schroniska</text:span></text:p>
          </text:deletion>
        </text:changed-region>
        <text:changed-region text:id="ct18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19">
          <text:insertion>
            <office:change-info>
              <dc:creator>Aleksandra Rybak</dc:creator>
              <dc:date>2021-06-08T21:11:37</dc:date>
            </office:change-info>
          </text:insertion>
        </text:changed-region>
        <text:changed-region text:id="ct20">
          <text:deletion>
            <office:change-info>
              <dc:creator>Aleksandra Rybak</dc:creator>
              <dc:date>2021-06-08T21:11:01</dc:date>
            </office:change-info>
            <text:p text:style-name="P47"><text:span text:style-name="T28">e</text:span></text:p>
          </text:deletion>
        </text:changed-region>
        <text:changed-region text:id="ct21">
          <text:deletion>
            <office:change-info>
              <dc:creator>Aleksandra Rybak</dc:creator>
              <dc:date>2021-06-08T21:11:01</dc:date>
            </office:change-info>
            <text:p text:style-name="P47"><text:span text:style-name="T28">łączna</text:span></text:p>
          </text:deletion>
        </text:changed-region>
        <text:changed-region text:id="ct22">
          <text:insertion>
            <office:change-info>
              <dc:creator>Aleksandra Rybak</dc:creator>
              <dc:date>2021-06-08T21:11:37</dc:date>
            </office:change-info>
          </text:insertion>
        </text:changed-region>
      </text:tracked-changes>
      <text:sequence-decls>
        <text:sequence-decl text:display-outline-level="0" text:name="Tabela"/>
        <text:sequence-decl text:display-outline-level="0" text:name="Rysunek"/>
        <text:sequence-decl text:display-outline-level="0" text:name="Obraz"/>
      </text:sequence-decls>
      <text:section text:style-name="Sect2" text:name="Section2">
        <text:p text:style-name="P10"><text:span text:style-name="T0"> </text:span><text:s text:c="5"/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33"> </text:span><text:span text:style-name="T34">PROJEKT</text:span></text:p>
        <text:p text:style-name="P18"><text:span text:style-name="T22"> </text:span><text:s text:c="5"/><text:span text:style-name="T22"> </text:span><text:span text:style-name="T22"> </text:span><text:span text:style-name="T22"> </text:span><text:span text:style-name="T22"> </text:span><text:span text:style-name="T22"> </text:span><text:span text:style-name="T22"> </text:span><text:span text:style-name="T22"> </text:span><text:span text:style-name="T22"> </text:span><text:span text:style-name="T22"> </text:span><text:span text:style-name="T22">Uchwała Nr</text:span><text:span text:style-name="T22"> </text:span><text:span text:style-name="T22">………………………</text:span></text:p>
        <text:p text:style-name="P10"><text:span text:style-name="T0"> </text:span><text:s text:c="5"/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33">Rady Gminy Rędziny</text:span></text:p>
        <text:p text:style-name="P10"><text:span text:style-name="T0"> </text:span><text:s text:c="5"/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0"> </text:span><text:span text:style-name="T33">z dnia …………………………….</text:span></text:p>
        <text:p text:style-name="P19"/>
        <text:p text:style-name="P20"><text:span text:style-name="T23">w sprawie Programu opieki nad zwierzętami bezdomnymi oraz zapobiegania</text:span></text:p>
        <text:p text:style-name="P21"><text:span text:style-name="T22">bezdomności zwierząt na terenie Gminy Rędziny w 2021r.</text:span></text:p>
        <text:p text:style-name="P22"/>
        <text:p text:style-name="P23"><text:span text:style-name="T24">Na podstawie art. 11a ustawy z dnia 21 sierpnia 1997 r. o ochronie zwierząt </text:span><text:s/><text:span text:style-name="T24">(tekst jedn. Dz. U.z 2020r. poz. 638) oraz art. 18 ust. 2 pkt. 15 ustawy z dnia 8 marca 1990r. o samorządzie gminnym ( tekst jedn. Dz.U. z 2020r. poz.713 z późn. zm.), po zaopiniowaniu przez Powiatowego Lekarza Weterynarii w Częstochowie, organizacje społeczne, których statutowym celem działania jest ochrona zwierząt, działające na obszarze Gminy oraz dzierżawców i zarządców obwodów łowieckich, działających na obszarze Gminy, Rada Gminy Rędziny uchwala, co następuje:</text:span></text:p>
        <text:p text:style-name="P24"><text:span text:style-name="T22">§ 1.</text:span></text:p>
        <text:p text:style-name="P25"><text:span text:style-name="T24">Niniejsza uchwała określa Program opieki nad zwierzętami bezdomnymi oraz zapobiegania bezdomności zwierząt na terenie Gminy Rędziny w 2021 roku.</text:span></text:p>
        <text:p text:style-name="P24"><text:span text:style-name="T22">§ 2.</text:span></text:p>
        <text:p text:style-name="P26"><text:span text:style-name="T25">1.Gmina Rędziny zapewnia opiekę nad bezdomnymi zwierzętami poprzez zapewnienie</text:span></text:p>
        <text:p text:style-name="P23"><text:span text:style-name="T24">zwierzętom bezdomnym miejsca w schronisku dla zwierząt określonym w punkcie 1</text:span></text:p>
        <text:p text:style-name="P23"><text:span text:style-name="T24">załącznika nr 1 do niniejszej uchwały oraz objęcie ich opieką pielęgnacyjną i weterynaryjną.</text:span></text:p>
        <text:p text:style-name="P23"><text:span text:style-name="T24">2. Do schroniska dla zwierząt, o którym mowa w ust. 1, przyjmowane jest każde zwierzę</text:span></text:p>
        <text:p text:style-name="P23"><text:span text:style-name="T24">bezdomne z terenu Gminy Rędziny.</text:span></text:p>
        <text:p text:style-name="P24"><text:span text:style-name="T22">§ 3.</text:span></text:p>
        <text:p text:style-name="P23"><text:span text:style-name="T24">1. </text:span><text:s/><text:span text:style-name="T24">Opiekę nad wolno żyjącymi kotami , w tym ich dokarmianie</text:span><text:change-start text:change-id="ct1"/><text:span text:style-name="T42">,</text:span><text:change-end text:change-id="ct1"/><text:change text:change-id="ct2"/><text:span text:style-name="T24"> Gmina Rędziny zapewnia </text:span><text:s/></text:p>
        <text:p text:style-name="P23"><text:span text:style-name="T24"> </text:span><text:s text:c="3"/><text:span text:style-name="T24">poprzez:</text:span></text:p>
        <text:p text:style-name="P27"><text:span text:style-name="T35">1)</text:span><text:change-start text:change-id="ct3"/><text:span text:style-name="T43"> </text:span><text:change-end text:change-id="ct3"/><text:span text:style-name="T35">zakup karmy przez Gminę i wydawanie karmy opiekunom społecznym, którzy sprawują opiekę nad wolno żyjącymi kotami w miejscach ich przebywania</text:span><text:span text:style-name="T0">, </text:span><text:span text:style-name="T34">a </text:span><text:span text:style-name="T34">w przypadku niezgłoszenia się opiekunów społecznych - dokarmianie kotów wolno żyjących w miejscach ich przebywania, ustalonych</text:span><text:span text:style-name="T26"> </text:span><text:span text:style-name="T34">w ramach dotychczasowej opieki oraz w wyniku zgłoszeń takich miejsc do Urzędu Gminy Rędziny</text:span></text:p>
        <text:p text:style-name="P28"><text:span text:style-name="T35">2)</text:span><text:change-start text:change-id="ct4"/><text:span text:style-name="T43"> </text:span><text:change-end text:change-id="ct4"/><text:span text:style-name="T35">dokarmianie kotów wolno żyjących odbywa się w okresie braku </text:span><text:span text:style-name="T0"> </text:span><text:span text:style-name="T35">możliwości swobodnego zdobycia przez nie pożywienia</text:span><text:span text:style-name="T0"> </text:span></text:p>
        <text:p text:style-name="P29"><text:span text:style-name="T24"> </text:span><text:s text:c="5"/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3) </text:span><text:span text:style-name="T24"> </text:span><text:span text:style-name="T24">pomoc </text:span><text:span text:style-name="T24"> </text:span><text:span text:style-name="T24">weterynaryjną nad kotami wolno żyjącymi - zgłoszenia</text:span><text:span text:style-name="T24"> </text:span></text:p>
        <text:p text:style-name="P29"><text:span text:style-name="T24"> </text:span><text:s text:c="3"/><text:span text:style-name="T24">przyjmowane są </text:span><text:s text:c="2"/><text:span text:style-name="T24">przez </text:span><text:s text:c="2"/><text:span text:style-name="T24">Urząd </text:span><text:s/><text:span text:style-name="T24">Gminy </text:span><text:s/><text:span text:style-name="T24">Rędziny i przekazywane </text:span><text:s/><text:span text:style-name="T24">do lekarza </text:span><text:s text:c="2"/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text:span text:style-name="T24"> </text:span></text:p>
        <text:p text:style-name="P29"><text:span text:style-name="T24"> </text:span><text:s text:c="3"/><text:span text:style-name="T24">weterynarii celem ustalenia dalszego </text:span><text:s/><text:span text:style-name="T24">sposobu postępowania.</text:span></text:p>
        <text:p text:style-name="P29"><text:span text:style-name="T24"> </text:span><text:s text:c="2"/><text:span text:style-name="T24">Opiekę </text:span><text:s/><text:span text:style-name="T24">weterynaryjną zapewniają lekarze weterynarii:</text:span></text:p>
        <text:p text:style-name="P29"><text:span text:style-name="T24"> </text:span><text:s text:c="2"/><text:span text:style-name="T24">Przychodnia Weterynaryjna lek. wet. Artur Grabowski , ul. Mostowa 1, 42-310 Żarki;</text:span></text:p>
        <text:p text:style-name="P30"><text:span text:style-name="T0"> </text:span><text:s text:c="3"/><text:span text:style-name="T26">Gabinet weterynaryjny Panaceum Daria Sagan , ul. Obrońców Poczty Gdańskiej 18 </text:span></text:p>
        <text:p text:style-name="P30"><text:span text:style-name="T26"> </text:span><text:s text:c="3"/><text:span text:style-name="T34">42-400 Zawiercie</text:span><text:span text:style-name="T35">- po udzielonej przez lekarza pomocy koty wracają na miejsce ich </text:span><text:span text:style-name="T34"> </text:span></text:p>
        <text:p text:style-name="P31"><text:span text:style-name="T25"> </text:span><text:s text:c="4"/><text:span text:style-name="T25">bytowania.</text:span></text:p>
        <text:p text:style-name="P30"><text:span text:style-name="T36">2. </text:span><text:span text:style-name="T0"> </text:span><text:span text:style-name="T34">Gmina Rędziny prowadzi rejestr opiekunów społecznych. Wpis do rejestru dokonuje się </text:span><text:span text:style-name="T0"> </text:span><text:s text:c="2"/></text:p>
        <text:p text:style-name="P32"><text:span text:style-name="T37"> </text:span><text:s text:c="3"/><text:span text:style-name="T34">na podstawie deklaracji osoby zainteresowanej zawierającej następujące dane:</text:span></text:p>
        <text:p text:style-name="P33"><text:span text:style-name="T24"> </text:span><text:s text:c="3"/><text:span text:style-name="T24">imię i nazwisko, adres zamieszkania, nr telefonu kontaktowego, liczba kotów objętych </text:span><text:s text:c="9"/></text:p>
        <text:p text:style-name="P34"><text:span text:style-name="T24"> </text:span><text:s text:c="3"/><text:span text:style-name="T24">opieką oraz ich płeć jeśli jest znana , forma udzielanej pomocy kotom, miejsce bytowania </text:span><text:s text:c="2"/></text:p>
        <text:p text:style-name="P34"><text:span text:style-name="T24"> </text:span><text:s text:c="3"/><text:span text:style-name="T24">kotów.</text:span></text:p>
        <text:p text:style-name="P31"><text:span text:style-name="T25">3. Informację o występowaniu kotów wolno żyjących zgłasza się do Urzędu Gminy Rędziny. </text:span><text:s text:c="2"/></text:p>
        <text:p text:style-name="P30"><text:span text:style-name="T38">4. Gmina zapewnia wykonywanie zabiegów sterylizacji lub kastracji kotów, które przybłąkały się lub zostały przygarnięte przez </text:span><text:span text:style-name="T39"> </text:span><text:span text:style-name="T38">opiekunów społecznych.</text:span><text:span text:style-name="T36"> Koty wolno żyjące po zabiegu i rekonwalescencji oraz trwałym znakowaniu wrócą do miejsc z których zostały odłowione.</text:span></text:p>
        <text:p text:style-name="P24"><text:span text:style-name="T22">§ 4.</text:span></text:p>
        <text:p text:style-name="P31"><text:span text:style-name="T25">1. </text:span><text:s/><text:span text:style-name="T25">Odławianie bezdomnych zwierząt z terenu Gminy Rędziny powierza się podmiotowi</text:span></text:p>
        <text:p text:style-name="P35"><text:span text:style-name="T24"> </text:span><text:s text:c="3"/><text:span text:style-name="T24">prowadzącemu schronisko dla zwierząt wskazanemu w punkcie 1 załącznika nr 1 do</text:span></text:p>
        <text:p text:style-name="P35"><text:span text:style-name="T24"> </text:span><text:s text:c="3"/><text:span text:style-name="T24">niniejszej uchwały.</text:span></text:p>
        <text:p text:style-name="P36"><text:span text:style-name="T24">2. Odłowionym zwierzętom domowym zapewnia się:</text:span></text:p>
        <text:p text:style-name="P37"><text:span text:style-name="T24">a) </text:span><text:s text:c="2"/><text:span text:style-name="T24">transport do schroniska dla zwierząt,</text:span></text:p>
        <text:p text:style-name="P37"><text:span text:style-name="T24">b) </text:span><text:s/><text:span text:style-name="T24">nadanie numeru porządkowego a następnie wprowadzenie go do bazy danych.</text:span></text:p>
        <text:p text:style-name="P26"><text:span text:style-name="T25">3. Odławianie bezdomnych zwierząt z terenu Gminy Rędziny ma charakter stały (odbywa się </text:span><text:s text:c="2"/></text:p>
        <text:p text:style-name="P26"><text:span text:style-name="T25"> </text:span><text:s text:c="3"/><text:span text:style-name="T25">przez cały czas obowiązywania Programu).</text:span></text:p>
        <text:p text:style-name="P23"><text:span text:style-name="T24"> </text:span><text:s text:c="3"/><text:span text:style-name="T24">Informacje o bezdomnych zwierzętach oraz o zwierzętach, które uległy wypadkom</text:span></text:p>
        <text:p text:style-name="P38"><text:span text:style-name="T0"> </text:span><text:s text:c="3"/><text:span text:style-name="T34">drogowym należy zgłaszać do Urzędu Gminy Rędziny.</text:span></text:p>
        <text:p text:style-name="P23"><text:span text:style-name="T24">4. W zakres opieki pielęgnacyjnej i weterynaryjnej odłowionych zwierząt wchodzi:</text:span></text:p>
        <text:p text:style-name="P39"><text:span text:style-name="T24">1) </text:span><text:s text:c="3"/><text:span text:style-name="T24">zapewnienie dożywotniego pobytu przyjętych zwierząt,</text:span></text:p>
        <text:p text:style-name="P39"><text:span text:style-name="T24">2) </text:span><text:s text:c="3"/><text:span text:style-name="T24">utrzymanie przyjętych zwierząt w czystości,</text:span></text:p>
        <text:p text:style-name="P40"><text:span text:style-name="T25">3) </text:span><text:s text:c="3"/><text:span text:style-name="T25">stworzenie odpowiednich warunków bytowania, poprzez zapewnienie</text:span></text:p>
        <text:p text:style-name="P39"><text:span text:style-name="T24"> </text:span><text:s text:c="5"/><text:span text:style-name="T24">zwierzęciu egzystencji adekwatnej do potrzeb danego gatunku, rasy,</text:span></text:p>
        <text:p text:style-name="P39"><text:span text:style-name="T24"> </text:span><text:s text:c="5"/><text:span text:style-name="T24">płci i wieku,</text:span></text:p>
        <text:p text:style-name="P41"><text:span text:style-name="T24">4) </text:span><text:s text:c="2"/><text:span text:style-name="T24">zapewnienie opieki weterynaryjnej,</text:span></text:p>
        <text:p text:style-name="P42"><text:span text:style-name="T25">5) </text:span><text:s text:c="2"/><text:span text:style-name="T25">zapewnienie zwierzętom odpowiedniego wyżywienia w zależności od potrzeb </text:span><text:s text:c="2"/></text:p>
        <text:p text:style-name="P41"><text:span text:style-name="T24"> </text:span><text:s text:c="4"/><text:span text:style-name="T24">biologicznych zwierzęcia i stałego dostępu do wody.</text:span></text:p>
        <text:p text:style-name="P43"/>
        <text:p text:style-name="P31"><text:span text:style-name="T25">5. Odłowionym zwierzętom gospodarskim zapewnia się miejsce w gospodarstwie rolnym </text:span><text:s text:c="13"/></text:p>
        <text:p text:style-name="P35"><text:span text:style-name="T24"> </text:span><text:s text:c="2"/><text:span text:style-name="T24">wskazanym w punkcie 3 załącznika nr 1 do niniejszej uchwały.</text:span></text:p>
        <text:p text:style-name="P24"/>
        <text:p text:style-name="P24"><text:span text:style-name="T22">§ 5.</text:span></text:p>
        <text:p text:style-name="P23"><text:span text:style-name="T24">1.Gmina Rędziny zapewnia obligatoryjną sterylizację albo kastrację zwierząt </text:span><text:line-break/><text:span text:style-name="T24">w schroniskach dla zwierząt. Realizację tego zadania powierza się podmiotowi</text:span></text:p>
        <text:p text:style-name="P23"><text:span text:style-name="T24">prowadzącemu schronisko dla zwierząt wskazanemu w punkcie 1. załącznika nr 1 do</text:span></text:p>
        <text:p text:style-name="P23"><text:span text:style-name="T24">niniejszej uchwały.</text:span></text:p>
        <text:p text:style-name="P26"><text:span text:style-name="T25">2. Zabiegi sterylizacji i kastracji są wykonywane przez lekarza weterynarii, z którym </text:span><text:s text:c="23"/></text:p>
        <text:p text:style-name="P23"><text:span text:style-name="T24">schronisko podpisało stosowną umowę.</text:span></text:p>
        <text:p text:style-name="P23"><text:span text:style-name="T24">3. </text:span><text:s/><text:span text:style-name="T24">Zabiegom sterylizacji i kastracji nie podlegają zwierzęta w okresie pierwszych 14 dni </text:span><text:s text:c="2"/></text:p>
        <text:p text:style-name="P35"><text:span text:style-name="T24"> od </text:span><text:s/><text:span text:style-name="T24">dnia umieszczenia ich w schronisku, z uwagi na możliwość zgłoszenia się po</text:span></text:p>
        <text:p text:style-name="P35"><text:span text:style-name="T24"> zwierzę </text:span><text:s/><text:span text:style-name="T24">właściciela lub opiekuna.</text:span></text:p>
        <text:p text:style-name="P35"><text:span text:style-name="T24">4. Zabiegom sterylizacji i kastracji nie podlegają zwierzęta, u których zachodzą</text:span></text:p>
        <text:p text:style-name="P23"><text:span text:style-name="T24">przeciwskazania ze względu na ich zbyt młody wiek (niedojrzałość płciową) i/lub zły stan zdrowia.</text:span></text:p>
        <text:p text:style-name="P26"><text:span text:style-name="T25">5. Zwierzęta, o których mowa w ust. 4. są wydawane ze schroniska dla zwierząt nowym</text:span></text:p>
        <text:p text:style-name="P23"><text:span text:style-name="T24"> właścicielom wraz ze skierowaniem na nieodpłatne wykonanie zabiegu sterylizacji albo </text:span><text:s/></text:p>
        <text:p text:style-name="P23"><text:span text:style-name="T24"> kastracji w ramach zawartej umowy ze schroniskiem.</text:span></text:p>
        <text:p text:style-name="P24"><text:span text:style-name="T22">§ 6.</text:span></text:p>
        <text:p text:style-name="P35"><text:span text:style-name="T24">1.Usypianiu ślepych miotów - poddawane będą ślepe mioty w celu zmniejszenia populacji zwierząt bezdomnych</text:span><text:change-start text:change-id="ct5"/><text:span text:style-name="T42">.</text:span><text:change-end text:change-id="ct5"/></text:p>
        <text:p text:style-name="P44"><text:span text:style-name="T24"> </text:span><text:s text:c="5"/><text:span text:style-name="T24">2. Usypianiu podlegają wyłącznie zwierzęta, które są jeszcze ślepe i nie ma możliwości zapewnienia dla nich właścicieli.</text:span></text:p>
        <text:p text:style-name="P35"><text:span text:style-name="T24">3. Ślepe mioty należy zgłaszać do Urzędu Gminy Rędziny</text:span><text:change-start text:change-id="ct6"/><text:span text:style-name="T42">.</text:span><text:change-end text:change-id="ct6"/><text:change text:change-id="ct7"/></text:p>
        <text:p text:style-name="P35"><text:span text:style-name="T24">4. W ramach podpisanej umowy z Gabinetem Weterynaryjnym- </text:span><text:s/><text:span text:style-name="T24">Gmina zleca wykonanie zadani</text:span><text:change-start text:change-id="ct8"/><text:span text:style-name="T42">e</text:span><text:change-end text:change-id="ct8"/><text:change text:change-id="ct9"/><text:span text:style-name="T24"> lekarzowi weterynarii , który odbiera ślepy miot </text:span><text:s/><text:span text:style-name="T24">z miejsca wskazanego przez zgłaszającego</text:span><text:change text:change-id="ct10"/><text:span text:style-name="T24">.</text:span></text:p>
        <text:p text:style-name="P35"><text:span text:style-name="T24">5.Kwalifikacji zwierząt do zabiegu dokonuje lekarz weterynarii.</text:span></text:p>
        <text:p text:style-name="P35"><text:span text:style-name="T24">6.Zabieg musi być wykonany przez lekarza w sposób humanitarny.</text:span></text:p>
        <text:p text:style-name="P35"><text:span text:style-name="T24">7. Zwierzę usypiane musi być traktowane do ostatniej chwili życia łagodnie i przyjaźnie, należy zaoszczędzić mu trwogi i dodatkowych </text:span><text:s/><text:span text:style-name="T24">udręczeń</text:span><text:change text:change-id="ct11"/><text:span text:style-name="T24">.</text:span></text:p>
        <text:p text:style-name="P35"><text:span text:style-name="T24">8. Usypiani</text:span><text:change-start text:change-id="ct12"/><text:span text:style-name="T42">e</text:span><text:change-end text:change-id="ct12"/><text:change text:change-id="ct13"/><text:span text:style-name="T24"> ślepych miotów odbywa się w </text:span><text:s/><text:span text:style-name="T24">Przychodni </text:span><text:s/><text:span text:style-name="T24">Weterynaryjnej wskazan</text:span><text:change-start text:change-id="ct14"/><text:span text:style-name="T42">ej</text:span><text:change-end text:change-id="ct14"/><text:change text:change-id="ct15"/></text:p>
        <text:p text:style-name="P30"><text:span text:style-name="T0"> </text:span><text:s text:c="7"/><text:span text:style-name="T34">w punkcie 2 załącznika </text:span><text:span text:style-name="T0"> </text:span><text:span text:style-name="T34">nr 1 </text:span><text:span text:style-name="T0"> </text:span><text:span text:style-name="T34">do niniejszej uchwały.</text:span></text:p>
        <text:p text:style-name="P24"><text:span text:style-name="T22">§ 7.</text:span></text:p>
        <text:p text:style-name="P26"><text:span text:style-name="T25">1. Poszukiwanie właścicieli dla bezdomnych zwierząt powierza się podmiotowi</text:span></text:p>
        <text:p text:style-name="P23"><text:span text:style-name="T24">prowadzącemu schronisko dla zwierząt, o którym mowa w punkcie 1 załącznika nr 1</text:span></text:p>
        <text:p text:style-name="P23"><text:span text:style-name="T24">do niniejszej uchwały.</text:span></text:p>
        <text:p text:style-name="P26"><text:span text:style-name="T25">2 .Poszukiwanie właścicieli dla bezdomnych zwierząt realizowane jest poprzez</text:span></text:p>
        <text:p text:style-name="P23"><text:span text:style-name="T24"> przekazywanie zwierząt przebywających w schronisku do adopcji, prowadzenie galerii </text:span><text:s text:c="2"/></text:p>
        <text:p text:style-name="P23"><text:span text:style-name="T24">zwierząt przeznaczonych do adopcji na stronie internetowej schroniska oraz organizację</text:span></text:p>
        <text:p text:style-name="P23"><text:span text:style-name="T24"> akcji promujących adopcję zwierząt ze schroniska.</text:span></text:p>
        <text:p text:style-name="P26"><text:span text:style-name="T25">3. W przypadku zwierząt oznakowanych elektronicznie schronisko ustala</text:span></text:p>
        <text:p text:style-name="P23"><text:span text:style-name="T24">dotychczasowego właściciela poprzez sprawdzenie danych zapisanych w bazie</text:span></text:p>
        <text:p text:style-name="P23"><text:span text:style-name="T24">identyfikujących właściciela oraz nawiązanie z nim kontaktu w celu odebrania</text:span></text:p>
        <text:p text:style-name="P23"><text:span text:style-name="T24">zwierzęcia.</text:span></text:p>
        <text:p text:style-name="P38"><text:span text:style-name="T34">4. Zwierzęta bezdomne oddaje się do adopcji osobom zdolnym zapewnić im należyte </text:span><text:s text:c="2"/></text:p>
        <text:p text:style-name="P38"><text:span text:style-name="T34">warunki bytowe.</text:span></text:p>
        <text:p text:style-name="P24"><text:span text:style-name="T22">§ 8.</text:span></text:p>
        <text:p text:style-name="P23"><text:span text:style-name="T24">Zwierzęta gospodarskie z terenu Gminy Rędziny będą kierowane do gospodarstwa rolnego, wskazanego w punkcie 3 załącznika nr 1 do niniejszej uchwały. Poszukiwanie właściciela zwierzęcia gospodarskiego pozostającego bez opieki odbywa się poprzez:</text:span></text:p>
        <text:p text:style-name="P26"><text:span text:style-name="T25">zamieszczenie ogłoszenia na stronie internetowej Urzędu Gminy Rędziny,</text:span></text:p>
        <text:p text:style-name="P26"><text:span text:style-name="T25">przez Sołtysów oraz na </text:span><text:s/><text:span text:style-name="T25">tablicach ogłoszeń poszczególnych sołectw tj. Konin, Kościelec,</text:span></text:p>
        <text:p text:style-name="P26"><text:span text:style-name="T25">Marianka Rędzińska, Rędziny Kolonia, Rędziny Okupniki, Rędziny Wyrazów, Rędziny</text:span></text:p>
        <text:p text:style-name="P23"><text:span text:style-name="T24">Osiedle, Rudniki.</text:span></text:p>
        <text:p text:style-name="P24"><text:span text:style-name="T22">§ 9.</text:span></text:p>
        <text:p text:style-name="P35"><text:span text:style-name="T24">1.Zapewnienie całodobowej opieki weterynaryjnej w przypadkach zdarzeń drogowych z udziałem zwierząt</text:span><text:change-start text:change-id="ct16"/><text:span text:style-name="T42">:</text:span><text:change-end text:change-id="ct16"/></text:p>
        <text:p text:style-name="P35"><text:span text:style-name="T24">Przychodnia Weterynaryjna lek. wet. Artur Grabowski , ul. Mostowa 1, 42-310 Żarki;</text:span></text:p>
        <text:p text:style-name="P45"><text:span text:style-name="T26">Gabinet weterynaryjny </text:span><text:s/><text:span text:style-name="T26">Panaceum </text:span><text:s/><text:span text:style-name="T26">Daria Sagan , ul. Obrońców Poczty Gdańskiej 18 , 42-400 Zawiercie</text:span></text:p>
        <text:p text:style-name="P25"><text:span text:style-name="T24">2.Całodobową opiekę weterynaryjną zapewnia się na miejscu zdarzenia drogowego lub po przewiezieniu zwierzęcia do </text:span><text:change text:change-id="ct17"/><text:change-start text:change-id="ct18"/><text:span text:style-name="T42">gabinetu</text:span><text:change-end text:change-id="ct18"/><text:span text:style-name="T24"> i udzieleniu pomocy </text:span><text:s/><text:span text:style-name="T24">weterynaryjnej .</text:span></text:p>
        <text:p text:style-name="P25"><text:span text:style-name="T24">Po udzieleniu pomocy zwierzęta umieszczane są w schronisku określonym w punkcie 1 załącznika nr 1 do niniejszej uchwały</text:span></text:p>
        <text:p text:style-name="P24"><text:span text:style-name="T22">§ 10.</text:span></text:p>
        <text:p text:style-name="P23"><text:span text:style-name="T24">Na realizację niniejszego programu w budżecie Gminy Rędziny na rok 2021 zabezpieczono środki finansowe w wysokości 138.200,00 zł (słownie: sto trzydzieści osiem </text:span><text:s/><text:span text:style-name="T24">tysięcy dwieście złotych </text:span><text:s/><text:span text:style-name="T24">00/100) z przeznaczeniem na:</text:span></text:p>
        <text:p text:style-name="P46"/>
        <text:p text:style-name="P47"><text:span text:style-name="T28">1.zapewnienie bezdomnym zwierzętom miejsca i utrzymani</text:span><text:change-start text:change-id="ct19"/><text:span text:style-name="T45">a</text:span><text:change-end text:change-id="ct19"/><text:change text:change-id="ct20"/><text:span text:style-name="T28"> </text:span><text:s/><text:span text:style-name="T28">w schronisku - 76.000,00zł,</text:span></text:p>
        <text:p text:style-name="P47"><text:span text:style-name="T28">2.odłowienie bezdomnych zwierząt - </text:span><text:s/><text:span text:style-name="T28">25.000,00zł,</text:span></text:p>
        <text:p text:style-name="P47"><text:span text:style-name="T28">3.sterylizację albo kastrację zwierząt w schronisku -17.500,00zł,</text:span></text:p>
        <text:p text:style-name="P47"><text:span text:style-name="T28">4.poszukiwanie właścicieli dla bezdomnych zwierząt </text:span><text:change text:change-id="ct21"/><text:span text:style-name="T28">- 1.500,00zł,</text:span></text:p>
        <text:p text:style-name="P48"><text:span text:style-name="T40">5. </text:span><text:span text:style-name="T0"> </text:span><text:span text:style-name="T40">opiekę nad wolno żyjącymi kotami, w tym ich dokarmianie - </text:span><text:span text:style-name="T0"> </text:span><text:span text:style-name="T40">1.200,00 zł,</text:span></text:p>
        <text:p text:style-name="P47"><text:span text:style-name="T28">6. </text:span><text:s/><text:span text:style-name="T28">usypianie ślepych miotów- </text:span><text:s/><text:span text:style-name="T28">500,00zł,</text:span></text:p>
        <text:p text:style-name="P48"><text:span text:style-name="T40">7. sterylizację, kastrację kotów</text:span><text:change-start text:change-id="ct22"/><text:span text:style-name="T46"> wolno żyjących </text:span><text:change-end text:change-id="ct22"/><text:span text:style-name="T40">- przychodnia weterynaryjna - </text:span><text:span text:style-name="T0"> </text:span><text:span text:style-name="T40">8.000,00 zł ,</text:span></text:p>
        <text:p text:style-name="P47"><text:span text:style-name="T28">8. zapewnienie zwierzętom gospodarskim </text:span><text:s text:c="2"/><text:span text:style-name="T28">miejsca w gospodarstwie rolnym - 1.000,00 zł,</text:span></text:p>
        <text:p text:style-name="P49"><text:span text:style-name="T27">9. zapewnienie całodobowej opieki weterynaryjnej w przypadkach zdarzeń drogowych</text:span></text:p>
        <text:p text:style-name="P47"><text:span text:style-name="T28">z udziałem zwierząt - </text:span><text:s/><text:span text:style-name="T28">7.500,00 zł.</text:span></text:p>
        <text:p text:style-name="P50"/>
        <text:p text:style-name="P24"/>
        <text:p text:style-name="P24"/>
        <text:p text:style-name="P24"><text:span text:style-name="T22">§ 11.</text:span></text:p>
        <text:p text:style-name="P25"><text:span text:style-name="T24">Wykonanie uchwały powierza się Wójtowi Gminy Rędziny.</text:span></text:p>
        <text:p text:style-name="P24"/>
        <text:p text:style-name="P24"><text:span text:style-name="T22">§ 12.</text:span></text:p>
        <text:p text:style-name="P51"><text:span text:style-name="T29">Uchwała wchodzi w życie po upływie 14 dni od dnia ogłoszenia w </text:span><text:s/><text:span text:style-name="T29">Dzienniku Urzędowym Województwa Śląskiego.</text:span></text:p>
        <text:p text:style-name="P52"/>
        <text:p text:style-name="P53"/>
        <text:p text:style-name="P53"/>
        <text:p text:style-name="P54"/>
        <text:p text:style-name="P54"/>
        <text:p text:style-name="P54"/>
        <text:p text:style-name="P54"/>
        <text:p text:style-name="P5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Basic Sans" svg:font-family="Basic Sans" style:font-family-generic="roman"/>
    <style:font-face style:name="Calibri" svg:font-family="Calibri" style:font-family-generic="swiss"/>
    <style:font-face style:name="Times New Roman" svg:font-family="Times New Roman" style:font-family-generic="roman"/>
    <style:font-face style:name="Tahoma" svg:font-family="Tahoma" style:font-family-generic="swiss"/>
  </office:font-face-decls>
  <office:styles>
    <style:default-style style:family="paragraph">
      <style:paragraph-properties fo:line-height="115%" fo:text-align="start" style:tab-stop-distance="1.249cm" fo:margin-bottom="0.353cm" fo:widows="2" fo:orphans="2" fo:hyphenation-ladder-count="no-limit"/>
      <style:text-properties fo:hyphenate="true" fo:hyphenation-remain-char-count="2" fo:hyphenation-push-char-count="2"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default-style>
    <style:default-style style:family="text">
      <style:text-properties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353cm" fo:line-height="115%" style:tab-stop-distance="1.249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.106cm" fo:line-height="100%" fo:background-color="transparent" fo:padding-left="0.106cm" fo:padding-right="0.106cm" fo:padding-top="0.106cm" fo:padding-bottom="0.106cm" fo:border-left="none" fo:border-right="none" fo:border-top="none" fo:border-bottom="none" fo:keep-with-next="always" fo:keep-together="always" fo:widows="0" fo:orphans="0" text:number-lines="true"/>
      <style:text-properties style:font-name="Basic Sans" fo:font-size="18pt" fo:font-weight="bold" fo:language="pl" fo:country="pl" style:font-name-asian="Basic Sans" style:font-size-asian="18pt" style:font-weight-asian="bold" style:language-asian="none" style:country-asian="none" style:font-name-complex="Basic Sans" style:font-size-complex="18pt" style:font-weight-complex="bold" style:language-complex="none" style:country-complex="none" style:text-position="0%% 100%%" style:letter-kerning="true"/>
    </style:style>
    <style:style style:name="Nagłówek_20_2" style:display-name="Nagłówek 2" style:family="paragraph" style:parent-style-name="Nagłówek_20_1" style:next-style-name="Normalny" style:default-outline-level="2">
      <style:paragraph-properties text:number-lines="true"/>
      <style:text-properties fo:font-size="16pt" style:font-size-asian="16pt" style:font-size-complex="16pt"/>
    </style:style>
    <style:style style:name="Nagłówek_20_3" style:display-name="Nagłówek 3" style:family="paragraph" style:parent-style-name="Nagłówek_20_2" style:next-style-name="Normalny" style:default-outline-level="3">
      <style:paragraph-properties text:number-lines="true"/>
      <style:text-properties fo:font-size="14pt" style:font-size-asian="14pt" style:font-size-complex="14pt"/>
    </style:style>
    <style:style style:name="Normalny_2a_" style:display-name="Normalny*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353cm" fo:line-height="115%" style:tab-stop-distance="1.249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ekst_20_komentarza" style:display-name="Tekst komentarza" style:family="paragraph" style:parent-style-name="Normalny_2a_">
      <style:paragraph-properties fo:margin-bottom="0.000cm" fo:line-height="100%" text:number-lines="true"/>
      <style:text-properties fo:hyphenate="false" fo:hyphenation-remain-char-count="2" fo:hyphenation-push-char-count="2" fo:font-size="10pt" style:font-size-asian="10pt" style:font-size-complex="10pt"/>
    </style:style>
    <style:style style:name="Nagłówek" style:display-name="Nagłówek" style:family="paragraph" style:parent-style-name="Normalny_2a_">
      <style:paragraph-properties fo:margin-bottom="0.000cm" fo:line-height="100%" style:tab-stop-distance="1.249cm" text:number-lines="true">
        <style:tab-stops>
          <style:tab-stop style:position="8.001cm" style:type="center" style:leader-style="none"/>
          <style:tab-stop style:position="16.002cm" style:type="right" style:leader-style="none"/>
        </style:tab-stops>
      </style:paragraph-properties>
      <style:text-properties style:font-name="Times New Roman" fo:font-size="10pt" style:font-name-asian="Times New Roman" style:font-size-asian="10pt" style:font-size-complex="10pt"/>
    </style:style>
    <style:style style:name="Akapit_20_z_20_listą" style:display-name="Akapit z listą" style:family="paragraph" style:parent-style-name="Normalny_2a_">
      <style:paragraph-properties fo:margin-left="1.270cm" text:number-lines="true"/>
    </style:style>
    <style:style style:name="Tekst_20_dymka" style:display-name="Tekst dymka" style:family="paragraph" style:parent-style-name="Normalny_2a_">
      <style:paragraph-properties fo:margin-bottom="0.000cm" fo:line-height="100%" text:number-lines="true"/>
      <style:text-properties fo:hyphenate="false" fo:hyphenation-remain-char-count="2" fo:hyphenation-push-char-count="2" style:font-name="Tahoma" fo:font-size="8pt" style:font-size-asian="8pt" style:font-name-complex="Tahoma" style:font-size-complex="8pt"/>
    </style:style>
    <style:style style:name="Normalny" style:display-name="Normalny" style:family="text">
      <style:text-properties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style>
    <style:style style:name="Domyślna_20_czcionka_20_akapitu" style:display-name="Domyślna czcionka akapitu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Calibri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Times New Roman"/>
    </style:style>
    <style:style style:name="WW_5f_CharLFO1LVL2" style:display-name="WW_CharLFO1LVL2" style:family="text"/>
    <style:style style:name="WW_5f_CharLFO1LVL3" style:display-name="WW_CharLFO1LVL3" style:family="text"/>
    <style:style style:name="WW_5f_CharLFO1LVL4" style:display-name="WW_CharLFO1LVL4" style:family="text"/>
    <style:style style:name="WW_5f_CharLFO1LVL5" style:display-name="WW_CharLFO1LVL5" style:family="text"/>
    <style:style style:name="WW_5f_CharLFO1LVL6" style:display-name="WW_CharLFO1LVL6" style:family="text"/>
    <style:style style:name="WW_5f_CharLFO1LVL7" style:display-name="WW_CharLFO1LVL7" style:family="text"/>
    <style:style style:name="WW_5f_CharLFO1LVL8" style:display-name="WW_CharLFO1LVL8" style:family="text"/>
    <style:style style:name="WW_5f_CharLFO1LVL9" style:display-name="WW_CharLFO1LVL9" style:family="text"/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1cm" fo:page-height="29.700cm" style:print-orientation="portrait" fo:margin-top="2.499cm" fo:margin-bottom="2.499cm" fo:margin-left="2.499cm" fo:margin-right="2.499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Użytkownik systemu Windows</meta:initial-creator>
    <meta:creation-date>2021-06-08T15:27:00</meta:creation-date>
    <dc:creator>Aleksandra Rybak</dc:creator>
    <dc:date>2021-06-08T21:11:37</dc:date>
    <meta:print-date>1970-01-01T01:00:00</meta:print-date>
  </office:meta>
</office:document-meta>
</file>