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T3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41" style:parent-style-name="Akapitzlistą" style:list-style-name="LFO2" style:family="paragraph"/>
    <style:style style:name="T42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0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style-complex="italic" fo:color="#000000" fo:font-size="12pt" style:font-size-asian="12pt" fo:background-color="#FFFFFF" style:language-asian="pl" style:country-asian="PL"/>
    </style:style>
    <style:style style:name="P52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3" style:parent-style-name="Domyślnaczcionkaakapitu" style:family="text">
      <style:text-properties style:font-name="Times New Roman" style:font-style-complex="italic" fo:color="#000000" fo:font-size="12pt" style:font-size-asian="12pt" fo:background-color="#FFFFFF" style:language-asian="pl" style:country-asian="PL"/>
    </style:style>
    <style:style style:name="T54" style:parent-style-name="Domyślnaczcionkaakapitu" style:family="text">
      <style:text-properties style:font-name="Times New Roman" fo:font-size="12pt" style:font-size-asian="12pt" fo:background-color="#FFFFFF" style:language-asian="pl" style:country-asian="PL"/>
    </style:style>
    <style:style style:name="T55" style:parent-style-name="Domyślnaczcionkaakapitu" style:family="text">
      <style:text-properties style:font-name="Times New Roman" fo:color="#000000" fo:font-size="12pt" style:font-size-asian="12pt" fo:background-color="#FFFFFF" style:language-asian="pl" style:country-asian="PL"/>
    </style:style>
    <style:style style:name="P56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7" style:parent-style-name="Domyślnaczcionkaakapitu" style:family="text">
      <style:text-properties style:font-name="Times New Roman" fo:color="#000000" fo:font-size="12pt" style:font-size-asian="12pt" fo:background-color="#FFFFFF" style:language-asian="pl" style:country-asian="PL"/>
    </style:style>
    <style:style style:name="P58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fo:background-color="#FFFFFF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fo:background-color="#FFFFFF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fo:color="#000000" fo:font-size="12pt" style:font-size-asian="12pt" fo:background-color="#FFFFFF" style:language-asian="pl" style:country-asian="PL"/>
    </style:style>
    <style:style style:name="T63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69" style:parent-style-name="Normalny" style:family="paragraph">
      <style:paragraph-properties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70" style:parent-style-name="Normalny" style:family="paragraph">
      <style:paragraph-properties fo:margin-bottom="0in"/>
    </style:style>
    <style:style style:name="T71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83" style:parent-style-name="Normalny" style:family="paragraph">
      <style:paragraph-properties fo:margin-left="0.5in">
        <style:tab-stops/>
      </style:paragraph-properties>
    </style:style>
    <style:style style:name="T84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85" style:parent-style-name="Normalny" style:family="paragraph">
      <style:paragraph-properties fo:margin-left="0.5in">
        <style:tab-stops/>
      </style:paragraph-properties>
    </style:style>
    <style:style style:name="T86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95" style:parent-style-name="Normalny" style:family="paragraph">
      <style:paragraph-properties fo:text-align="justify" fo:margin-left="0.75in">
        <style:tab-stops/>
      </style:paragraph-properties>
    </style:style>
    <style:style style:name="T96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97" style:parent-style-name="Normalny" style:family="paragraph">
      <style:paragraph-properties fo:text-align="justify" fo:margin-left="0.75in">
        <style:tab-stops/>
      </style:paragraph-properties>
    </style:style>
    <style:style style:name="T98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margin-left="0.7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margin-left="0.7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margin-left="0.75in">
        <style:tab-stops/>
      </style:paragraph-properties>
    </style:style>
    <style:style style:name="T102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03" style:parent-style-name="Normalny" style:family="paragraph">
      <style:paragraph-properties fo:text-align="justify" fo:line-height="100%" fo:margin-left="0.75in">
        <style:tab-stops/>
      </style:paragraph-properties>
    </style:style>
    <style:style style:name="T104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 fo:margin-left="0.75in">
        <style:tab-stops/>
      </style:paragraph-properties>
    </style:style>
    <style:style style:name="P108" style:parent-style-name="Normalny" style:family="paragraph">
      <style:paragraph-properties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11" style:parent-style-name="Normalny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14" style:parent-style-name="Normalny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19" style:parent-style-name="Normalny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21" style:parent-style-name="Normalny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24" style:parent-style-name="Normalny" style:family="paragraph">
      <style:paragraph-properties fo:text-align="justify"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28" style:parent-style-name="Normalny" style:family="paragraph">
      <style:paragraph-properties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129" style:parent-style-name="Normalny" style:family="paragraph">
      <style:paragraph-properties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130" style:parent-style-name="Normalny" style:family="paragraph">
      <style:paragraph-properties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131" style:parent-style-name="Normalny" style:family="paragraph">
      <style:paragraph-properties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3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3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38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3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4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41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42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43" style:parent-style-name="Normalny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46" style:parent-style-name="Normalny" style:family="paragraph">
      <style:paragraph-properties fo:margin-bottom="0in"/>
    </style:style>
    <style:style style:name="T1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50" style:parent-style-name="Normalny" style:family="paragraph">
      <style:paragraph-properties fo:margin-bottom="0in"/>
    </style:style>
    <style:style style:name="T1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53" style:parent-style-name="Normalny" style:family="paragraph">
      <style:paragraph-properties fo:margin-bottom="0in" fo:margin-left="0.25in">
        <style:tab-stops/>
      </style:paragraph-properties>
    </style:style>
    <style:style style:name="T154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55" style:parent-style-name="Normalny" style:family="paragraph">
      <style:paragraph-properties fo:margin-bottom="0in" fo:margin-left="0.25in">
        <style:tab-stops/>
      </style:paragraph-properties>
    </style:style>
    <style:style style:name="T156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62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63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64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65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6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70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7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7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74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75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7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77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78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81" style:parent-style-name="Normalny" style:family="paragraph">
      <style:paragraph-properties fo:text-align="justify" fo:margin-bottom="0in"/>
    </style:style>
    <style:style style:name="T182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84" style:parent-style-name="Normalny" style:family="paragraph">
      <style:paragraph-properties fo:text-align="justify"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185" style:parent-style-name="Normalny" style:family="paragraph">
      <style:paragraph-properties fo:text-align="justify"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186" style:parent-style-name="Normalny" style:family="paragraph">
      <style:paragraph-properties fo:text-align="justify" fo:margin-bottom="0in"/>
      <style:text-properties style:font-name="Times New Roman" style:font-weight-complex="bold" style:letter-kerning="false" fo:font-size="12pt" style:font-size-asian="12pt" style:font-size-complex="12pt"/>
    </style:style>
    <style:style style:name="P187" style:parent-style-name="Normalny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89" style:parent-style-name="Normalny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90" style:parent-style-name="Normalny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03" style:parent-style-name="Normalny" style:family="paragraph">
      <style:paragraph-properties fo:text-align="justify" fo:margin-bottom="0in"/>
    </style:style>
    <style:style style:name="T20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0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20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/>
    </style:style>
    <style:style style:name="T20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/>
    </style:style>
    <style:style style:name="T210" style:parent-style-name="Domyślnaczcionkaakapitu" style:family="text">
      <style:text-properties style:font-name="Times New Roman" fo:font-size="12pt" style:font-size-asian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/>
    </style:style>
    <style:style style:name="T21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/>
    </style:style>
    <style:style style:name="T21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/>
    </style:style>
    <style:style style:name="T21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/>
    </style:style>
    <style:style style:name="T22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/>
    </style:style>
    <style:style style:name="T22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/>
    </style:style>
    <style:style style:name="T2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margin-bottom="0in" fo:margin-left="0.5in">
        <style:tab-stops/>
      </style:paragraph-properties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2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Nagłówek" style:family="paragraph">
      <style:paragraph-properties fo:text-align="justify" fo:margin-left="2.8548in">
        <style:tab-stops>
          <style:tab-stop style:type="left" style:leader-style="dotted" style:leader-text="." style:position="3.0513in"/>
          <style:tab-stop style:type="right" style:position="3.4451in"/>
        </style:tab-stops>
      </style:paragraph-properties>
      <style:text-properties fo:font-weight="bold" style:font-weight-asian="bold"/>
    </style:style>
    <style:style style:name="P240" style:parent-style-name="Nagłówek" style:family="paragraph">
      <style:paragraph-properties fo:text-align="justify" fo:margin-left="2.8548in">
        <style:tab-stops>
          <style:tab-stop style:type="left" style:leader-style="dotted" style:leader-text="." style:position="3.0513in"/>
          <style:tab-stop style:type="right" style:position="3.4451in"/>
        </style:tab-stops>
      </style:paragraph-properties>
      <style:text-properties fo:font-weight="bold" style:font-weight-asian="bold"/>
    </style:style>
    <style:style style:name="P241" style:parent-style-name="Normalny" style:family="paragraph">
      <style:paragraph-properties fo:margin-bottom="0in" fo:line-height="100%" fo:margin-left="3.4416in">
        <style:tab-stops/>
      </style:paragraph-properties>
      <style:text-properties style:font-name-complex="Arial" fo:font-size="12pt" style:font-size-asian="12pt" style:font-size-complex="12pt"/>
    </style:style>
    <style:style style:name="P242" style:parent-style-name="Normalny" style:family="paragraph">
      <style:paragraph-properties fo:margin-bottom="0in" fo:line-height="100%" fo:margin-left="3.4416in">
        <style:tab-stops/>
      </style:paragraph-properties>
      <style:text-properties style:font-name-complex="Arial" fo:font-size="12pt" style:font-size-asian="12pt" style:font-size-complex="12pt"/>
    </style:style>
    <style:style style:name="P243" style:parent-style-name="Normalny" style:family="paragraph">
      <style:paragraph-properties fo:margin-bottom="0in" fo:line-height="100%" fo:margin-left="3.4416in">
        <style:tab-stops/>
      </style:paragraph-properties>
      <style:text-properties style:font-name-complex="Arial" fo:font-size="12pt" style:font-size-asian="12pt" style:font-size-complex="12pt"/>
    </style:style>
    <style:style style:name="P244" style:parent-style-name="Normalny" style:family="paragraph">
      <style:paragraph-properties fo:margin-bottom="0in" fo:line-height="100%" fo:margin-left="3.4416in">
        <style:tab-stops/>
      </style:paragraph-properties>
      <style:text-properties style:font-name-complex="Arial" fo:font-size="12pt" style:font-size-asian="12pt" style:font-size-complex="12pt"/>
    </style:style>
    <style:style style:name="P245" style:parent-style-name="Normalny" style:family="paragraph">
      <style:paragraph-properties fo:margin-bottom="0in" fo:line-height="100%" fo:margin-left="3.4416in">
        <style:tab-stops/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137"/></text:p>
      <text:p text:style-name="Normalny"><text:span text:style-name="T2"><text:s text:c="117"/></text:span><text:span text:style-name="T3">PROJEKT</text:span></text:p>
      <text:p text:style-name="Normalny"><text:span text:style-name="T4"><text:s text:c="39"/>Uchwała Nr ……………………… <text:s text:c="38"/></text:span></text:p>
      <text:p text:style-name="Normalny"><text:s text:c="32"/><text:s text:c="14"/><text:span text:style-name="T5">Rady Gminy Rędziny</text:span></text:p>
      <text:p text:style-name="Normalny"><text:s text:c="46"/><text:span text:style-name="T6">z dnia …………………………….</text:span></text:p>
      <text:p text:style-name="P7"/>
      <text:p text:style-name="P8">w sprawie Programu opieki nad zwierzętami bezdomnymi oraz zapobiegania</text:p>
      <text:p text:style-name="P9"><text:span text:style-name="T10"><text:s/>bezdomności zwierząt na terenie Gminy Rędziny w 2021r.</text:span></text:p>
      <text:p text:style-name="P11"/>
      <text:p text:style-name="P12">Na podstawie art. 11a ustawy<text:s/>z dnia 21 sierpnia 1997 r. o ochronie zwierząt <text:s/>(tekst jedn.</text:p>
      <text:p text:style-name="P13"><text:s/>Dz. U. z 2020r. poz. 638) oraz art. 18 ust. 2 pkt. 15 ustawy z dnia 8 marca 1990r.<text:s/></text:p>
      <text:p text:style-name="P14"><text:span text:style-name="T15">o samorządzie gminnym ( tekst jedn. Dz.U. z 2020r. poz.713 z późn. zm.), po zaopiniowaniu przez Powiatowego L</text:span><text:span text:style-name="T16">ekarza Weterynarii w Częstochowie, organizacje społeczne, których statutowym celem działania jest ochrona zwierząt, działające na obszarze Gminy oraz dzierżawców i zarządców obwodów łowieckich, działających na obszarze Gminy, Rada Gminy Rędziny uchwala, co</text:span><text:span text:style-name="T17"><text:s/>następuje:</text:span></text:p>
      <text:p text:style-name="P18"><text:span text:style-name="T19">§ 1.</text:span></text:p>
      <text:p text:style-name="P20"><text:span text:style-name="T21">Niniejsza uchwała określa Program opieki nad zwierzętami bezdomnymi oraz zapobiegania bezdomności zwierząt na terenie Gminy Rędziny w 2021 roku.</text:span></text:p>
      <text:p text:style-name="P22"><text:span text:style-name="T23">§ 2.</text:span></text:p>
      <text:p text:style-name="P24">1.Gmina Rędziny zapewnia opiekę nad bezdomnymi zwierzętami poprzez zapewnienie<text:s/></text:p>
      <text:p text:style-name="P25"><text:span text:style-name="T26">zwierzętom bezdomnym miejsca w schronisku dla zwierząt określonym w punkcie 1<text:s/></text:span></text:p>
      <text:p text:style-name="P27"><text:span text:style-name="T28">z</text:span><text:span text:style-name="T29">ałącznika nr 1 do niniejszej uchwały oraz objęcie ich opieką pielęgnacyjną i weterynaryjną.</text:span></text:p>
      <text:p text:style-name="P30"><text:span text:style-name="T31">2. Do schroniska dla zwierząt, o którym mowa w ust. 1, przyjmowane jest każde<text:s/></text:span><text:span text:style-name="T32">zwierzę</text:span></text:p>
      <text:p text:style-name="P33"><text:span text:style-name="T34"><text:s/>bezdomne z terenu Gminy Rędziny.</text:span></text:p>
      <text:p text:style-name="P35"><text:span text:style-name="T36">§ 3.</text:span></text:p>
      <text:p text:style-name="P37"><text:span text:style-name="T38">1. <text:s/>Opiekę nad wolno żyjącymi kotami bytującymi na terenie Gminy Rędziny zapewnia się <text:s text:c="2"/></text:span></text:p>
      <text:p text:style-name="P39"><text:span text:style-name="T40"><text:s text:c="5"/>poprzez:</text:span></text:p>
      <text:list text:style-name="LFO1">
        <text:list-item text:start-value="1">
          <text:p text:style-name="P41"><text:span text:style-name="T42">dokarmianie kotów wolno żyjących, które będzie następować poprzez opiekunów społecznych; karmę wydają prac</text:span><text:span text:style-name="T43">ownicy Referatu gospodarki przestrzennej, nieruchomości i gospodarki odpadami Urzędu Gminy Rędziny.</text:span></text:p>
        </text:list-item>
        <text:list-item>
          <text:p text:style-name="P44"><text:span text:style-name="T45">wspieranie opiekunów społecznych kotów wolno żyjących poprzez zapewnienie im karmy dla kotów w okresie zimowym.</text:span></text:p>
        </text:list-item>
        <text:list-item>
          <text:p text:style-name="P46"><text:span text:style-name="T47">wykonywanie zabiegów sterylizacji lub kastra</text:span><text:span text:style-name="T48">cji, którym poddawane będą koty,<text:s/></text:span></text:p>
        </text:list-item>
      </text:list>
      <text:p text:style-name="P49"><text:span text:style-name="T50"><text:s text:c="5"/>które przybłąkały się lub zostały przygarnięte przez <text:s/>opiekunów społecznych.</text:span><text:span text:style-name="T51"><text:s/></text:span></text:p>
      <text:p text:style-name="P52"><text:span text:style-name="T53"><text:s text:c="4"/></text:span><text:s/><text:span text:style-name="T54">K</text:span><text:span text:style-name="T55">oty wolno żyjące po zabiegu i rekonwalescencji oraz trwałym znakowaniu wrócą do <text:s text:c="7"/></text:span></text:p>
      <text:p text:style-name="P56"><text:span text:style-name="T57"><text:s text:c="5"/>miejsc z których zostały odłowione.</text:span></text:p>
      <text:p text:style-name="P58"/>
      <text:soft-page-break/>
      <text:p text:style-name="P59"><text:s text:c="2"/></text:p>
      <text:p text:style-name="P60"/>
      <text:p text:style-name="P61"><text:span text:style-name="T62">2. <text:s/></text:span><text:span text:style-name="T63">Gmina Rędziny prowadzi rejestr opiekunów społecznych. Wpis do rejestru dokonuje się <text:s text:c="3"/></text:span></text:p>
      <text:p text:style-name="P64"><text:s text:c="5"/>na podstawie deklaracji osoby zainteresowanej zawierającej następujące dane:</text:p>
      <text:p text:style-name="P65"><text:s text:c="5"/>imię i nazwisko, adres zamieszkania, nr telefonu kontaktowego, liczba kotów<text:s/>objętych <text:s text:c="9"/></text:p>
      <text:p text:style-name="P66"><text:s text:c="5"/>opieką oraz ich płeć jeśli jest znana , forma udzielanej pomocy kotom, miejsce bytowania <text:s text:c="2"/></text:p>
      <text:p text:style-name="P67"><text:span text:style-name="T68"><text:s text:c="5"/>kotów.</text:span></text:p>
      <text:p text:style-name="P69">3. Informację o występowaniu kotów wolno żyjących zgłasza się w Urzędzie Gminy Rędziny <text:s text:c="2"/></text:p>
      <text:p text:style-name="P70"><text:span text:style-name="T71"><text:s text:c="3"/>w Referacie gospodarki przestrzenne</text:span><text:span text:style-name="T72">j, nieruchomości i gospodarki odpadami w pokoju nr 6.</text:span></text:p>
      <text:p text:style-name="P73"><text:span text:style-name="T74">§ 4.</text:span></text:p>
      <text:p text:style-name="P75">1. <text:s/>Odławianie bezdomnych zwierząt z terenu Gminy Rędziny powierza się podmiotowi<text:s/></text:p>
      <text:p text:style-name="P76"><text:span text:style-name="T77"><text:s text:c="5"/>prowadzącemu schronisko dla zwierząt wskazanemu w punkcie 1 załącznika nr 1 do<text:s/></text:span></text:p>
      <text:p text:style-name="P78"><text:span text:style-name="T79"><text:s text:c="5"/>niniejszej uchwały</text:span><text:span text:style-name="T80">.</text:span></text:p>
      <text:p text:style-name="Normalny"><text:span text:style-name="T81"><text:s/>2.<text:s/></text:span><text:span text:style-name="T82">Odłowionym zwierzętom domowym zapewnia się:</text:span></text:p>
      <text:p text:style-name="P83"><text:span text:style-name="T84">a) <text:s text:c="2"/>transport do schroniska dla zwierząt,</text:span></text:p>
      <text:p text:style-name="P85"><text:span text:style-name="T86">b) <text:s/>nadanie numeru porządkowego a następnie wprowadzenie go do bazy danych.</text:span></text:p>
      <text:p text:style-name="P87"><text:s/>3. Odławianie bezdomnych zwierząt z terenu Gminy Rędziny ma charakter stały.</text:p>
      <text:p text:style-name="P88"><text:s text:c="5"/>Informacje<text:s/>o bezdomnych zwierzętach oraz o zwierzętach, które uległy wypadkom<text:s/></text:p>
      <text:p text:style-name="P89"><text:s text:c="5"/>drogowym należy zgłaszać do pracowników <text:s/>Referatu gospodarki przestrzennej, <text:s text:c="3"/></text:p>
      <text:p text:style-name="P90"><text:span text:style-name="T91"><text:s text:c="5"/>nieruchomości i gospodarki odpadami Urzędu Gminy Rędziny.</text:span></text:p>
      <text:p text:style-name="P92"><text:span text:style-name="T93"><text:s/>4. W zakres opieki pielęgnacyjnej i we</text:span><text:span text:style-name="T94">terynaryjnej odłowionych zwierząt wchodzi:</text:span></text:p>
      <text:p text:style-name="P95"><text:span text:style-name="T96">1) <text:s text:c="3"/>zapewnienie dożywotniego pobytu przyjętych zwierząt,</text:span></text:p>
      <text:p text:style-name="P97"><text:span text:style-name="T98">2) <text:s text:c="3"/>utrzymanie przyjętych zwierząt w czystości,</text:span></text:p>
      <text:p text:style-name="P99">3) <text:s text:c="3"/>stworzenie odpowiednich warunków bytowania, poprzez zapewnienie<text:s/></text:p>
      <text:p text:style-name="P100"><text:s text:c="7"/>zwierzęciu egzystencji<text:s/>adekwatnej do potrzeb danego gatunku, rasy,<text:s/></text:p>
      <text:p text:style-name="P101"><text:span text:style-name="T102"><text:s text:c="7"/>płci i wieku,</text:span></text:p>
      <text:p text:style-name="P103"><text:span text:style-name="T104">4) <text:s text:c="2"/>zapewnienie opieki weterynaryjnej,</text:span></text:p>
      <text:p text:style-name="P105">5) <text:s text:c="2"/>zapewnienie zwierzętom odpowiedniego wyżywienia w zależności od potrzeb <text:s text:c="2"/></text:p>
      <text:p text:style-name="P106"><text:s text:c="6"/>biologicznych zwierzęcia i stałego dostępu do wody.</text:p>
      <text:p text:style-name="P107"/>
      <text:p text:style-name="P108">5.<text:s/>Odłowionym zwierzętom gospodarskim zapewnia się miejsce w gospodarstwie rolnym <text:s text:c="13"/></text:p>
      <text:p text:style-name="P109"><text:span text:style-name="T110"><text:s text:c="4"/>wskazanym w punkcie 3 załącznika nr 1do niniejszej uchwały.</text:span></text:p>
      <text:p text:style-name="P111"/>
      <text:p text:style-name="P112"><text:span text:style-name="T113"><text:s/>§ 5.</text:span></text:p>
      <text:p text:style-name="P114"><text:span text:style-name="T115">1.Gmina Rędziny zapewnia obligatoryjną sterylizację albo kastrację zwierząt<text:s/></text:span><text:span text:style-name="T116"><text:line-break/></text:span><text:span text:style-name="T117">w schroniskach<text:s/></text:span><text:span text:style-name="T118">dla zwierząt. Realizację tego zadania powierza się podmiotowi<text:s/></text:span></text:p>
      <text:p text:style-name="P119"><text:span text:style-name="T120">prowadzącemu schronisko dla zwierząt wskazanemu w punkcie 1. załącznika nr 1 do<text:s/></text:span></text:p>
      <text:p text:style-name="P121"><text:span text:style-name="T122">niniejszej uchwały</text:span><text:span text:style-name="T123">.</text:span></text:p>
      <text:p text:style-name="P124">2.Zabiegi sterylizacji i kastracji są wykonywane przez lekarza weterynarii, z którym <text:s text:c="7"/><text:s text:c="21"/></text:p>
      <text:p text:style-name="P125"><text:span text:style-name="T126">s</text:span><text:span text:style-name="T127">chronisko podpisało stosowną umowę.</text:span></text:p>
      <text:p text:style-name="P128"/>
      <text:p text:style-name="P129"/>
      <text:p text:style-name="P130"><text:s text:c="5"/>3. <text:s/>Zabiegom sterylizacji i kastracji nie podlegają zwierzęta w okresie pierwszych 14 dni <text:s text:c="2"/></text:p>
      <text:p text:style-name="P131"><text:s text:c="10"/>od <text:s/>dnia umieszczenia ich w schronisku, z uwagi na możliwość zgłoszenia się po</text:p>
      <text:p text:style-name="P132"><text:span text:style-name="T133"><text:s text:c="8"/></text:span><text:span text:style-name="T134"><text:s text:c="2"/>zwierzę <text:s/>właściciela lub opiekuna.</text:span></text:p>
      <text:p text:style-name="P135">4. <text:s/>Zabiegom sterylizacji i kastracji nie podlegają zwierzęta, u których zachodzą<text:s/></text:p>
      <text:p text:style-name="P136"><text:s text:c="4"/>przeciwskazania ze względu na ich zbyt młody wiek (niedojrzałość płciową) i/lub zły <text:s text:c="2"/></text:p>
      <text:p text:style-name="P137"><text:span text:style-name="T138"><text:s text:c="4"/>stan zdrowia.</text:span></text:p>
      <text:p text:style-name="P139">5. Zwierzęta, o których mowa w ust. 4. są wydawane ze schroniska dla zwierząt nowym<text:s/></text:p>
      <text:p text:style-name="P140"><text:s text:c="4"/>właścicielom wraz ze skierowaniem na nieodpłatne wykonanie zabiegu sterylizacji albo <text:s/></text:p>
      <text:p text:style-name="P141"><text:span text:style-name="T142"><text:s text:c="4"/>kastracji w ramach zawartej umowy ze schroniskiem.</text:span></text:p>
      <text:p text:style-name="P143"/>
      <text:p text:style-name="P144"><text:span text:style-name="T145">§ 6.</text:span></text:p>
      <text:p text:style-name="P146"><text:span text:style-name="T147"><text:s text:c="6"/></text:span><text:span text:style-name="T148">1. Usypiania ślepych miotów będzie dokon</text:span><text:span text:style-name="T149">ywała <text:s/>Przychodnia <text:s/>Weterynaryjna wskazana</text:span></text:p>
      <text:p text:style-name="P150"><text:span text:style-name="T151"><text:s text:c="9"/>w punkcie 2 z</text:span><text:span text:style-name="T152">ałącznika <text:s/>nr 1 <text:s/>do niniejszej uchwały.</text:span></text:p>
      <text:p text:style-name="P153"><text:span text:style-name="T154">2. Ślepe mioty należy zgłaszać do pracowników Urzędu Gminy Rędziny -pokój nr 6.</text:span></text:p>
      <text:p text:style-name="P155"><text:span text:style-name="T156">3. Usypianiu podlegają wyłącznie zwierzęta, które są jeszcze ślepe i<text:s/></text:span><text:span text:style-name="T157">nie ma możliwości zapewnienia dla nich właścicieli.</text:span></text:p>
      <text:p text:style-name="P158"/>
      <text:p text:style-name="P159"><text:span text:style-name="T160">§ 7.</text:span></text:p>
      <text:p text:style-name="P161"><text:s/>1. Poszukiwanie właścicieli dla bezdomnych zwierząt powierza się podmiotowi<text:s/></text:p>
      <text:p text:style-name="P162"><text:span text:style-name="T163"><text:s text:c="5"/>prowadzącemu schronisko dla zwierząt, o którym mowa w punkcie 1 załącznika nr 1<text:s/></text:span></text:p>
      <text:p text:style-name="P164"><text:span text:style-name="T165"><text:s text:c="5"/>do niniejszej uchwały.</text:span></text:p>
      <text:p text:style-name="P166">2<text:s/>.Poszukiwanie właścicieli dla bezdomnych zwierząt realizowane jest poprzez<text:s/></text:p>
      <text:p text:style-name="P167"><text:s text:c="4"/>przekazywanie zwierząt przebywających w schronisku do adopcji, prowadzenie galerii <text:s text:c="2"/></text:p>
      <text:p text:style-name="P168"><text:s text:c="4"/>zwierząt przeznaczonych do adopcji na stronie internetowej schroniska oraz organizację<text:s/></text:p>
      <text:p text:style-name="P169"><text:span text:style-name="T170"><text:s text:c="4"/>akcji promujących adopcję zwierząt ze schroniska.</text:span></text:p>
      <text:p text:style-name="P171">3. W przypadku zwierząt oznakowanych elektronicznie schronisko ustala<text:s/></text:p>
      <text:p text:style-name="P172"><text:s text:c="4"/>dotychczasowego właściciela poprzez sprawdzenie danych zapisanych w bazie<text:s/></text:p>
      <text:p text:style-name="P173"><text:s text:c="4"/>identyfikujących właściciela oraz nawiązanie z<text:s/>nim kontaktu w celu odebrania</text:p>
      <text:p text:style-name="P174"><text:span text:style-name="T175"><text:s text:c="4"/>zwierzęcia.</text:span></text:p>
      <text:p text:style-name="P176">4. Zwierzęta bezdomne oddaje się do adopcji osobom zdolnym zapewnić im należyte<text:s/></text:p>
      <text:p text:style-name="P177"><text:span text:style-name="T178"><text:s text:c="4"/>warunki bytowe.</text:span></text:p>
      <text:p text:style-name="P179"><text:span text:style-name="T180">§ 8.</text:span></text:p>
      <text:p text:style-name="P181"><text:span text:style-name="T182">Zwierzęta gospodarskie z terenu Gminy Rędziny będą kierowane do gospodarstwa rolnego, wskazanego w punk</text:span><text:span text:style-name="T183">cie 3 załącznika nr 1 do niniejszej uchwały. Poszukiwanie właściciela zwierzęcia gospodarskiego pozostającego bez opieki odbywa się poprzez:<text:s/></text:span></text:p>
      <text:p text:style-name="P184">zamieszczenie ogłoszenia na stronie internetowej Urzędu Gminy Rędziny,<text:s/></text:p>
      <text:p text:style-name="P185">przez Sołtysów oraz na <text:s/>tablicach ogłoszeń<text:s/>poszczególnych sołectw tj. Konin, Kościelec,</text:p>
      <text:p text:style-name="P186">Marianka Rędzińska, Rędziny Kolonia, Rędziny Okupniki, Rędziny Wyrazów, Rędziny</text:p>
      <text:p text:style-name="P187"><text:span text:style-name="T188">Osiedle, Rudniki.</text:span></text:p>
      <text:p text:style-name="P189"/>
      <text:p text:style-name="P190"/>
      <text:soft-page-break/>
      <text:p text:style-name="P191"><text:span text:style-name="T192">§ 9.</text:span></text:p>
      <text:p text:style-name="P193"><text:span text:style-name="T194">1.Całodobową opiekę weterynaryjną w przypadkach zdarzeń drogowych z udziałem zwierząt zapewnia się przez<text:s/></text:span><text:span text:style-name="T195">podmiot wskazany w punkcie<text:s/></text:span><text:span text:style-name="T196">1</text:span><text:span text:style-name="T197"><text:s/>załącznika nr 1 do niniejszej uchwały.</text:span></text:p>
      <text:p text:style-name="P198"><text:span text:style-name="T199">2.Całodobową opiekę weterynaryjną zapewnia się na miejscu zdarzenia drogowego lub po przewiezieniu zwierzęcia do lecznicy weterynaryjnej. Po udzieleniu pomocy zwierzęta umieszczane są w sc</text:span><text:span text:style-name="T200">hronisku określonym w punkcie 1 załącznika nr 1do niniejszej uchwały</text:span></text:p>
      <text:p text:style-name="P201"><text:span text:style-name="T202">§ 10.</text:span></text:p>
      <text:p text:style-name="P203"><text:span text:style-name="T204">Na realizację niniejszego programu w budżecie Gminy Rędziny na rok 2021 zabezpieczono środki finansowe w wysokości 137.200,00 zł (słownie: sto trzydzieści siedem tysięcy dwieście zł</text:span><text:span text:style-name="T205">otych <text:s/>00/100) z przeznaczeniem na:</text:span></text:p>
      <text:p text:style-name="P206"/>
      <text:p text:style-name="P207"><text:span text:style-name="T208">1)zapewnienie bezdomnym zwierzętom miejsca w schronisku dla zwierząt, odłowienie</text:span></text:p>
      <text:p text:style-name="P209"><text:span text:style-name="T210">bezdomnych zwierząt ,obligatoryjną sterylizację albo kastrację zwierząt w schroniskach,</text:span><text:span text:style-name="T211"><text:s/></text:span></text:p>
      <text:p text:style-name="P212"><text:span text:style-name="T213">poszukiwanie właścicieli dla bezdomnych zwierząt<text:s/></text:span><text:span text:style-name="T214">łączna kwota : 120.000,00 zł,</text:span></text:p>
      <text:p text:style-name="P215"><text:span text:style-name="T216">2) <text:s/>opiekę nad wolno żyjącymi kotami, w tym ich dokarmianie - kwota: 1.200,00 zł,</text:span></text:p>
      <text:p text:style-name="P217"><text:span text:style-name="T218">3) <text:s/>usypianie ślepych miotów, <text:s/>sterylizację, kastrację kotów- przychodnia weterynaryjna -</text:span></text:p>
      <text:p text:style-name="P219"><text:span text:style-name="T220">kwota: <text:s/>8.500,00 zł ,</text:span></text:p>
      <text:p text:style-name="P221"><text:span text:style-name="T222">4) <text:s/>gospodarstwo rolne w celu za</text:span><text:span text:style-name="T223">pewnienia miejsca dla zwierząt gospodarskich: bez opłat,</text:span></text:p>
      <text:p text:style-name="P224">5) <text:s/>zapewnienie całodobowej opieki weterynaryjnej w przypadkach zdarzeń drogowych</text:p>
      <text:p text:style-name="P225"><text:span text:style-name="T226"><text:s/>z udziałem zwierząt - kwota: 7.500,00 zł.</text:span></text:p>
      <text:p text:style-name="P227"/>
      <text:p text:style-name="P228"/>
      <text:p text:style-name="P229"><text:span text:style-name="T230">§ 11.</text:span></text:p>
      <text:p text:style-name="P231"><text:span text:style-name="T232">Wykonanie uchwały powierza się Wójtowi Gminy Rędziny.</text:span></text:p>
      <text:p text:style-name="P233"><text:span text:style-name="T234">§ 12.</text:span></text:p>
      <text:p text:style-name="P235"><text:span text:style-name="T236">Uchwał</text:span><text:span text:style-name="T237">a wchodzi w życie po upływie 14 dni od dnia ogłoszenia w <text:s/>Dzienniku Urzędowym Województwa Śląskiego.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/>
      <style:text-properties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21-01-22T09:10:00Z</meta:creation-date>
    <dc:date>2021-02-22T13:25:00Z</dc:date>
    <meta:print-date>2021-01-28T09:50:00Z</meta:print-date>
    <meta:template xlink:href="Normal" xlink:type="simple"/>
    <meta:editing-cycles>12</meta:editing-cycles>
    <meta:editing-duration>PT7860S</meta:editing-duration>
    <meta:document-statistic meta:page-count="4" meta:paragraph-count="17" meta:word-count="1237" meta:character-count="8647" meta:row-count="61" meta:non-whitespace-character-count="7427"/>
  </office:meta>
</office:document-meta>
</file>