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3" style:master-page-name="MP0" style:family="paragraph">
      <style:paragraph-properties fo:break-before="page" fo:line-height="150%"/>
      <style:text-properties fo:font-size="14pt" style:font-size-asian="14pt"/>
    </style:style>
    <style:style style:name="P2" style:parent-style-name="Normalny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3" style:parent-style-name="Normalny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P5" style:parent-style-name="Tekstpodstawowy2" style:family="paragraph">
      <style:paragraph-properties fo:text-align="start" fo:line-height="150%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P7" style:parent-style-name="Tekstpodstawowywcięty" style:family="paragraph">
      <style:paragraph-properties fo:line-height="150%"/>
    </style:style>
    <style:style style:name="P8" style:parent-style-name="Normalny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9" style:parent-style-name="Normalny" style:family="paragraph">
      <style:paragraph-properties fo:line-height="150%" fo:text-indent="0.25in"/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T11" style:parent-style-name="Domyślnaczcionkaakapitu" style:family="text">
      <style:text-properties style:font-size-complex="10pt"/>
    </style:style>
    <style:style style:name="P12" style:parent-style-name="Tekstpodstawowywcięty" style:family="paragraph">
      <style:paragraph-properties fo:line-height="150%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Tekstpodstawowywcięty" style:family="paragraph">
      <style:paragraph-properties fo:line-height="150%"/>
    </style:style>
    <style:style style:name="P15" style:parent-style-name="Tekstpodstawowywcięty" style:family="paragraph">
      <style:paragraph-properties fo:line-height="150%"/>
    </style:style>
    <style:style style:name="P16" style:parent-style-name="Tekstpodstawowywcięty" style:family="paragraph">
      <style:paragraph-properties fo:line-height="150%"/>
    </style:style>
    <style:style style:name="P17" style:parent-style-name="Tekstpodstawowywcięty" style:family="paragraph">
      <style:paragraph-properties fo:line-height="150%"/>
    </style:style>
    <style:style style:name="P18" style:parent-style-name="Tekstpodstawowywcięty" style:family="paragraph">
      <style:paragraph-properties fo:line-height="150%"/>
    </style:style>
    <style:style style:name="P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0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/>
    </style:style>
    <style:style style:name="P23" style:parent-style-name="Normalny" style:family="paragraph">
      <style:paragraph-properties fo:line-height="150%" fo:margin-left="3.4416in">
        <style:tab-stops/>
      </style:paragraph-properties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h text:style-name="P1" text:outline-level="3">Formularz zgłaszania opinii<text:s/></text:h>
      <text:p text:style-name="P2"/>
      <text:list text:style-name="LFO1">
        <text:list-item text:start-value="1">
          <text:p text:style-name="P3">Projekt uchwały w sprawie: …………………………………………………….…………………………………….………………………………………………………………………………………….…………………..…………………………………………………….……………………………………………………………………………………..……………….….......</text:p>
        </text:list-item>
      </text:list>
      <text:p text:style-name="P4"/>
      <text:list text:style-name="LFO1" text:continue-numbering="true">
        <text:list-item>
          <text:p text:style-name="P5"><text:span text:style-name="T6">Nazwa organizacji wnoszącej opinię oraz dane kontaktowe:<text:s/></text:span></text:p>
        </text:list-item>
      </text:list>
      <text:p text:style-name="P7">…………………………………………………….……………………………………………………………………………………………………………………………….…………………..…………………………………………………….……………………………….……………………………………………………..……………….…................................</text:p>
      <text:p text:style-name="P8"/>
      <text:p text:style-name="P9"><text:span text:style-name="T10">3. Proponowane rozwiązania, uwagi i opinie do projektu uchwały</text:span><text:span text:style-name="T11"><text:s/></text:span></text:p>
      <text:p text:style-name="P12">…………………………………………………….……………………………………………………………………………………………………………………………….…………………..…………………………………………………….………………………………<text:span text:style-name="T13">.</text:span>…………………………………………………….……………………………………………………………………………………………………………………………….…………………..…………………………………………………….………………………………...……………………………………………………..……………….…................................</text:p>
      <text:p text:style-name="P14">……………………………………………………..……………….….................................</text:p>
      <text:p text:style-name="P15">………..…………………………………………………….………………………………...……………………………………………………..……………….…................................</text:p>
      <text:p text:style-name="P16">……………………………………………………..……………….….................................</text:p>
      <text:p text:style-name="P17">………..…………………………………………………….………………………………...……………………………………………………..……………….…................................</text:p>
      <text:p text:style-name="P18">……………………………………………………..……………….….................................</text:p>
      <text:p text:style-name="P19"/>
      <text:p text:style-name="P20"/>
      <text:p text:style-name="P21"/>
      <text:p text:style-name="P22">Rędziny, dnia ..............................<text:tab/><text:tab/><text:tab/><text:tab/>......................................................................</text:p>
      <text:p text:style-name="P23">Podpis upoważnionego przedstawiciela<text:line-break/><text:s/>organizacj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line-height="200%" fo:margin-left="0.2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line-height="200%"/>
      <style:text-properties fo:font-weight="bold" style:font-weight-asian="bold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1-02-15T11:25:00Z</meta:creation-date>
    <dc:date>2021-02-15T11:27:00Z</dc:date>
    <meta:template xlink:href="Normal" xlink:type="simple"/>
    <meta:editing-cycles>1</meta:editing-cycles>
    <meta:editing-duration>PT120S</meta:editing-duration>
    <meta:document-statistic meta:page-count="1" meta:paragraph-count="2" meta:word-count="196" meta:character-count="1370" meta:row-count="9" meta:non-whitespace-character-count="1176"/>
  </office:meta>
</office:document-meta>
</file>