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/>
    </style:style>
    <style:style style:name="T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5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6" style:parent-style-name="Zwykłyteks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Informacja o wynikach konsultacji społecznych przeprowadzonych w dniach od 15.12.2020r. do 29.12.2020r. dotyczących projektu uchwały<text:s/></text:span><text:span text:style-name="T3">w sprawie poboru opłaty za gospodarowanie odpadami<text:s/></text:span><text:span text:style-name="T4">komunalnymi w drodze inkasa, określenia inkasentów, wysokości wynagrodzenia za inkaso oraz terminów płatności dla inkasentów.<text:s/></text:span></text:p>
      <text:p text:style-name="P5"/>
      <text:p text:style-name="P6">Wójt Gminy informuje, że w powyższym terminie wpłynął jeden wniosek w sprawie<text:s/><text:line-break/>przedmiotowej uchwały. Jednak podmiot biorący udział w konsultacjach nie był uprawniony<text:s/><text:line-break/>do wyrażania opinii. Zgodnie bowiem z art. 5 ustawy o działalności pożytku publicznego<text:s/><text:line-break/>i o wolontariacie w konsultacjach biorą udział organizacje pozarządowe i podmioty<text:s/><text:line-break/>wymienione w art. 3 ust. 3 tej ustawy. Również<text:s/>uchwała Rady Gminy Rędziny<text:s/><text:line-break/>Nr XLVII/34/2010 z dnia 4 października 2010r. w sprawie określenia szczegółowego sposobu konsultowania z organizacjami pozarządowymi i podmiotami wymienionymi w art. 3<text:s/><text:line-break/>ust. 3 ustawy o działalności pożytku publicznego i o wolontariacie projektów prawa<text:s/><text:line-break/>miejscowego wskazuje, iż uprawnione do udziału w konsultacjach są jedynie organizacje<text:line-break/>pozarządowe i inne podmioty prowadzące działalność pożytku publicznego.</text:p>
      <text:p text:style-name="P7"/>
      <text:p text:style-name="P8">Projekt uchwały zostaje przekazany pod obrady Rady Gminy Rędziny.</text:p>
      <text:p text:style-name="NormalnyWeb"/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Normalny">
      <style:paragraph-properties style:vertical-align="auto" fo:margin-bottom="0in"/>
      <style:text-properties style:font-size-complex="10.5pt" fo:hyphenate="true"/>
    </style:style>
    <style:style style:name="ZwykłytekstZnak" style:display-name="Zwykły tekst Znak" style:family="text" style:parent-style-name="Domyślnaczcionkaakapitu">
      <style:text-properties style:font-name-asian="Calibri" style:font-name-complex="Times New Roman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12-29T16:46:00Z</meta:creation-date>
    <dc:date>2020-12-30T06:51:00Z</dc:date>
    <meta:template xlink:href="Normal" xlink:type="simple"/>
    <meta:editing-cycles>5</meta:editing-cycles>
    <meta:editing-duration>PT780S</meta:editing-duration>
    <meta:document-statistic meta:page-count="1" meta:paragraph-count="2" meta:word-count="172" meta:character-count="1204" meta:row-count="8" meta:non-whitespace-character-count="1034"/>
  </office:meta>
</office:document-meta>
</file>