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Times New Roman" fo:font-size="12pt" style:font-size-asian="12pt" style:font-size-complex="12pt"/>
    </style:style>
    <style:style style:name="T3" style:parent-style-name="Domyślnaczcionkaakapitu" style:family="text">
      <style:text-properties style:font-name="Times New Roman" fo:font-size="12pt" style:font-size-asian="12pt" style:font-size-complex="12pt"/>
    </style:style>
    <style:style style:name="T4" style:parent-style-name="Domyślnaczcionkaakapitu" style:family="text"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text-align="justify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" style:parent-style-name="Akapitzlistą" style:list-style-name="LFO2" style:family="paragraph">
      <style:paragraph-properties fo:text-align="justify" style:vertical-align="auto" fo:margin-bottom="0.1388in" fo:line-height="150%"/>
    </style:style>
    <style:style style:name="T1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23" style:parent-style-name="Normalny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justify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7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Informacja o wynikach konsultacji społecznych</text:span><text:span text:style-name="T3"><text:s/>przeprowadzonych w dniach od 24</text:span><text:span text:style-name="T4">.07.2020r.<text:s/></text:span></text:p>
      <text:p text:style-name="P5"><text:span text:style-name="T6">do 07.08</text:span><text:span text:style-name="T7">.2020r. dotyczących następując</text:span><text:span text:style-name="T8">ego</text:span><text:span text:style-name="T9"><text:s/>projekt</text:span><text:span text:style-name="T10">u</text:span><text:span text:style-name="T11"><text:s/>uchwał</text:span><text:span text:style-name="T12">y</text:span><text:span text:style-name="T13">:<text:s/></text:span></text:p>
      <text:p text:style-name="P14"/>
      <text:list text:style-name="LFO2" text:continue-numbering="true">
        <text:list-item>
          <text:p text:style-name="P15"><text:span text:style-name="T16">w<text:s/></text:span><text:span text:style-name="T17">sprawie<text:s/></text:span><text:span text:style-name="T18">wyboru metody</text:span><text:span text:style-name="T19"><text:s/>ustalenia opłaty za gospodarowanie odpadami komunalnymi oraz</text:span><text:span text:style-name="T20"><text:s/>ustalenia stawki</text:span><text:span text:style-name="T21"><text:s/>tej opłaty dla nieruchomości, na których<text:s/></text:span><text:span text:style-name="T22">zamieszkują mieszkańcy.</text:span></text:p>
        </text:list-item>
      </text:list>
      <text:p text:style-name="P23"/>
      <text:p text:style-name="P24"><text:span text:style-name="T25"><text:line-break/></text:span></text:p>
      <text:p text:style-name="P26">Wójt Gminy informuje, że w wyniku konsultacji w wyznaczonym terminie nie wpłynęły żadne wnioski i uwagi. Wobec powyższego projekty uchwał zostają przekazane pod obrady<text:s/><text:line-break/>Rady Gminy Rędziny.</text:p>
      <text:p text:style-name="NormalnyWeb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19-09-17T13:16:00Z</meta:creation-date>
    <dc:date>2020-08-04T15:16:00Z</dc:date>
    <meta:template xlink:href="Normal" xlink:type="simple"/>
    <meta:editing-cycles>17</meta:editing-cycles>
    <meta:editing-duration>PT1800S</meta:editing-duration>
    <meta:document-statistic meta:page-count="1" meta:paragraph-count="1" meta:word-count="73" meta:character-count="511" meta:row-count="3" meta:non-whitespace-character-count="439"/>
  </office:meta>
</office:document-meta>
</file>