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style:font-weight-complex="bold" style:font-style-complex="italic" fo:font-size="12pt" style:font-size-asian="12pt"/>
    </style:style>
    <style:style style:name="P1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Informacja o wynikach konsultacji społecznych</text:span><text:span text:style-name="T3"><text:s/>przeprowadzonych w dniach od 10.07</text:span><text:span text:style-name="T4">.2020r.<text:s/></text:span></text:p>
      <text:p text:style-name="P5"><text:span text:style-name="T6">do 24</text:span><text:span text:style-name="T7">.07.2020r. dotyczących następujących projektów uchwał:<text:s/></text:span></text:p>
      <text:p text:style-name="P8"/>
      <text:list text:style-name="LFO2" text:continue-numbering="true">
        <text:list-item>
          <text:p text:style-name="P9"><text:span text:style-name="T10">w sprawie zmiany Uchwały nr 142/XXIV/2020 Rady Gminy Rędziny z dnia 29 kwietnia 2020r. w sprawie określenia górnych stawek opłat za usługi usuwania odpadów komunalnych oraz opróżniania zbiorników bezodpływowych</text:span></text:p>
        </text:list-item>
      </text:list>
      <text:p text:style-name="P11"/>
      <text:p text:style-name="P12"><text:span text:style-name="T13"><text:line-break/></text:span></text:p>
      <text:p text:style-name="P14">Wójt Gminy informuje, że w wyniku konsultacji w wyznaczonym terminie nie wpłynęły żadne wnioski i uwagi. Wobec powyższego projekty uchwał zostają przekazane pod obrady<text:s/><text:line-break/>Rady Gminy Rędziny.</text:p>
      <text:p text:style-name="NormalnyWeb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9-17T13:16:00Z</meta:creation-date>
    <dc:date>2020-07-10T06:14:00Z</dc:date>
    <meta:template xlink:href="Normal" xlink:type="simple"/>
    <meta:editing-cycles>15</meta:editing-cycles>
    <meta:editing-duration>PT1320S</meta:editing-duration>
    <meta:document-statistic meta:page-count="1" meta:paragraph-count="1" meta:word-count="79" meta:character-count="555" meta:row-count="3" meta:non-whitespace-character-count="477"/>
  </office:meta>
</office:document-meta>
</file>