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Basic Sans" svg:font-family="Basic Sans" style:font-family-generic="roman"/>
    <style:font-face style:name="Calibri" svg:font-family="Calibri" style:font-family-generic="swiss"/>
    <style:font-face style:name="Times New Roman" svg:font-family="Times New Roman" style:font-family-generic="roman"/>
    <style:font-face style:name="Segoe UI" svg:font-family="Segoe UI" style:font-family-generic="swiss"/>
  </office:font-face-decls>
  <office:automatic-styles>
    <style:style style:name="PZERO" style:family="paragraph" style:parent-style-name="Normalny">
      <style:paragraph-properties fo:line-height="0.035cm" text:number-lines="true"/>
    </style:style>
    <style:style style:name="P12" style:family="paragraph" style:parent-style-name="Normalny">
      <style:paragraph-properties fo:line-height="150%" fo:text-align="center" text:number-lines="true"/>
    </style:style>
    <style:style style:name="P13" style:family="paragraph" style:parent-style-name="Normalny">
      <style:paragraph-properties fo:line-height="150%" fo:text-align="center" text:number-lines="true"/>
      <style:text-properties style:font-name="Times New Roman" fo:font-size="10pt" style:font-size-asian="10pt" style:font-size-complex="10pt" style:font-weight-complex="bold"/>
    </style:style>
    <style:style style:name="P14" style:family="paragraph" style:parent-style-name="Normalny">
      <style:paragraph-properties fo:line-height="150%" fo:text-align="justify" text:number-lines="true"/>
    </style:style>
    <style:style style:name="P16" style:family="paragraph" style:parent-style-name="Akapit_20_z_20_listą" style:list-style-name="LFO1_7e_1">
      <style:paragraph-properties fo:margin-left="0.501cm" fo:margin-bottom="0.000cm" fo:line-height="150%" style:tab-stop-distance="1.249cm" fo:text-align="justify" text:number-lines="true">
        <style:tab-stops>
          <style:tab-stop style:position="-0.058cm" style:type="left" style:leader-style="none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Normalny">
      <style:paragraph-properties fo:line-height="150%" fo:text-align="center" text:number-lines="tru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Normalny">
      <style:paragraph-properties fo:line-height="150%" fo:text-align="justify" text:number-lines="true"/>
      <style:text-properties style:font-name="Times New Roman" fo:font-size="10pt" style:font-size-asian="10pt" style:font-size-complex="10pt" style:font-weight-complex="bold"/>
    </style:style>
    <style:style style:name="P19" style:family="paragraph" style:parent-style-name="Normalny">
      <style:paragraph-properties fo:line-height="150%" fo:text-align="justify" text:number-lines="true"/>
      <style:text-properties style:font-name="Times New Roman" fo:font-size="10pt" style:font-size-asian="10pt" style:font-size-complex="10pt"/>
    </style:style>
    <style:style style:name="P20" style:family="paragraph" style:parent-style-name="Normalny">
      <style:paragraph-properties text:number-lines="true"/>
      <style:text-properties fo:font-size="10pt" style:font-size-asian="10pt" style:font-size-complex="10pt"/>
    </style:style>
    <style:style style:name="P21" style:family="paragraph" style:parent-style-name="Normalny">
      <style:paragraph-properties fo:line-height="150%" fo:text-align="end" text:number-lines="true"/>
    </style:style>
    <style:style style:name="T0" style:family="text">
      <style:text-properties style:font-name="Calibri" fo:font-size="11pt" fo:font-weight="normal" fo:font-style="normal" fo:language="pl" fo:country="pl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8" style:family="text">
      <style:text-properties style:font-name="Times New Roman" fo:font-size="10pt" fo:font-weight="normal" fo:font-style="normal" fo:language="pl" fo:country="pl" style:font-name-asian="Calibri" style:font-size-asian="10pt" style:font-weight-asian="normal" style:font-style-asian="normal" style:language-asian="en" style:country-asian="us" style:font-name-complex="Times New Roman" style:font-size-complex="10pt" style:font-weight-complex="bold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9" style:family="text">
      <style:text-properties style:font-name="Times New Roman" fo:font-size="10pt" fo:font-weight="normal" fo:font-style="normal" fo:language="pl" fo:country="pl" style:font-name-asian="Calibri" style:font-size-asian="10pt" style:font-weight-asian="normal" style:font-style-asian="normal" style:language-asian="en" style:country-asian="us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0" style:family="text">
      <style:text-properties style:font-name="Times New Roman" fo:font-size="10pt" fo:font-weight="bold" fo:font-style="normal" fo:language="pl" fo:country="pl" style:font-name-asian="Calibri" style:font-size-asian="10pt" style:font-weight-asian="bold" style:font-style-asian="normal" style:language-asian="en" style:country-asian="us" style:font-name-complex="Times New Roman" style:font-size-complex="10pt" style:font-weight-complex="bold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1" style:family="text">
      <style:text-properties style:font-name="Calibri" fo:font-size="10pt" fo:font-weight="normal" fo:font-style="normal" fo:language="pl" fo:country="pl" style:font-name-asian="Calibri" style:font-size-asian="10pt" style:font-weight-asian="normal" style:font-style-asian="normal" style:language-asian="en" style:country-asian="us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2" style:family="text">
      <style:text-properties style:font-name="Times New Roman" fo:font-size="10pt" style:font-weight-complex="bold" style:font-style-complex="italic"/>
    </style:style>
    <style:style style:name="T13" style:family="text">
      <style:text-properties style:font-name="Times New Roman" fo:font-size="10pt" fo:font-weight="bold" style:font-weight-asian="bold" style:font-weight-complex="bold" style:font-style-complex="italic"/>
    </style:style>
    <style:style style:name="T14" style:family="text">
      <style:text-properties style:font-name="Times New Roman" fo:font-size="10pt" fo:font-weight="bold" style:font-weight-asian="bold" style:font-style-complex="italic"/>
    </style:style>
    <style:style style:name="T15" style:family="text">
      <style:text-properties style:font-name="Times New Roman" fo:font-size="10pt" style:font-style-complex="italic"/>
    </style:style>
    <style:style style:name="T16" style:family="text">
      <style:text-properties style:font-name="Times New Roman" fo:font-size="10pt"/>
    </style:style>
    <style:style style:name="T17" style:family="text">
      <style:text-properties style:font-name="Times New Roman" fo:font-size="10pt"/>
    </style:style>
    <style:style style:name="T18" style:family="text">
      <style:text-properties style:font-name="Times New Roman" fo:font-size="10pt"/>
    </style:style>
    <style:style style:name="T19" style:family="text">
      <style:text-properties/>
    </style:style>
    <style:style style:name="T20" style:family="text">
      <style:text-properties/>
    </style:style>
    <text:list-style style:name="LFO1_7e_1" style:display-name="LFO1~1">
      <text:list-level-style-number text:level="1" text:style-name="D1" style:num-format="1" text:start-value="1" style:num-prefix="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2" text:style-name="D1" style:num-format="a" text:start-value="1" style:num-suffix=".">
        <style:list-level-properties text:list-level-position-and-space-mode="label-alignment">
          <style:list-level-label-alignment fo:margin-left="1.907cm" fo:text-indent="1.907cm" text:label-followed-by="listtab"/>
        </style:list-level-properties>
      </text:list-level-style-number>
      <text:list-level-style-number text:level="3" text:style-name="D1" style:num-format="i" text:start-value="1" style:num-suffix=".">
        <style:list-level-properties text:list-level-position-and-space-mode="label-alignment">
          <style:list-level-label-alignment fo:margin-left="3.494cm" fo:text-indent="3.494cm" text:label-followed-by="listtab"/>
        </style:list-level-properties>
      </text:list-level-style-number>
      <text:list-level-style-number text:level="4" text:style-name="D1" style:num-format="1" text:start-value="1" style:num-suffix=".">
        <style:list-level-properties text:list-level-position-and-space-mode="label-alignment">
          <style:list-level-label-alignment fo:margin-left="4.447cm" fo:text-indent="4.447cm" text:label-followed-by="listtab"/>
        </style:list-level-properties>
      </text:list-level-style-number>
      <text:list-level-style-number text:level="5" text:style-name="D1" style:num-format="a" text:start-value="1" style:num-suffix=".">
        <style:list-level-properties text:list-level-position-and-space-mode="label-alignment">
          <style:list-level-label-alignment fo:margin-left="5.717cm" fo:text-indent="5.717cm" text:label-followed-by="listtab"/>
        </style:list-level-properties>
      </text:list-level-style-number>
      <text:list-level-style-number text:level="6" text:style-name="D1" style:num-format="i" text:start-value="1" style:num-suffix=".">
        <style:list-level-properties text:list-level-position-and-space-mode="label-alignment">
          <style:list-level-label-alignment fo:margin-left="7.304cm" fo:text-indent="7.304cm" text:label-followed-by="listtab"/>
        </style:list-level-properties>
      </text:list-level-style-number>
      <text:list-level-style-number text:level="7" text:style-name="D1" style:num-format="1" text:start-value="1" style:num-suffix=".">
        <style:list-level-properties text:list-level-position-and-space-mode="label-alignment">
          <style:list-level-label-alignment fo:margin-left="8.257cm" fo:text-indent="8.257cm" text:label-followed-by="listtab"/>
        </style:list-level-properties>
      </text:list-level-style-number>
      <text:list-level-style-number text:level="8" text:style-name="D1" style:num-format="a" text:start-value="1" style:num-suffix=".">
        <style:list-level-properties text:list-level-position-and-space-mode="label-alignment">
          <style:list-level-label-alignment fo:margin-left="9.527cm" fo:text-indent="9.527cm" text:label-followed-by="listtab"/>
        </style:list-level-properties>
      </text:list-level-style-number>
      <text:list-level-style-number text:level="9" text:style-name="D1" style:num-format="i" text:start-value="1" style:num-suffix=".">
        <style:list-level-properties text:list-level-position-and-space-mode="label-alignment">
          <style:list-level-label-alignment fo:margin-left="11.114cm" fo:text-indent="11.114cm" text:label-followed-by="listtab"/>
        </style:list-level-properties>
      </text:list-level-style-number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tracked-changes>
        <text:changed-region text:id="ct1">
          <text:deletion>
            <office:change-info>
              <dc:creator>Aleksandra Rybak</dc:creator>
              <dc:date>2020-07-23T19:05:28</dc:date>
            </office:change-info>
            <text:p text:style-name="P14"><text:span text:style-name="T16"> z późn. zm.</text:span></text:p>
          </text:deletion>
        </text:changed-region>
        <text:changed-region text:id="ct2">
          <text:insertion>
            <office:change-info>
              <dc:creator>Aleksandra Rybak</dc:creator>
              <dc:date>2020-07-23T19:06:31</dc:date>
            </office:change-info>
          </text:insertion>
        </text:changed-region>
        <text:changed-region text:id="ct4">
          <text:insertion>
            <office:change-info>
              <dc:creator>Aleksandra Rybak</dc:creator>
              <dc:date>2020-07-23T19:06:31</dc:date>
            </office:change-info>
          </text:insertion>
        </text:changed-region>
        <text:changed-region text:id="ct5">
          <text:deletion>
            <office:change-info>
              <dc:creator>Aleksandra Rybak</dc:creator>
              <dc:date>2020-07-23T19:05:28</dc:date>
            </office:change-info>
            <text:p text:style-name="P18"><text:span text:style-name="T8">n</text:span></text:p>
          </text:deletion>
        </text:changed-region>
        <text:changed-region text:id="ct6">
          <text:insertion>
            <office:change-info>
              <dc:creator>Aleksandra Rybak</dc:creator>
              <dc:date>2020-07-23T19:06:31</dc:date>
            </office:change-info>
          </text:insertion>
        </text:changed-region>
        <text:changed-region text:id="ct7">
          <text:insertion>
            <office:change-info>
              <dc:creator>Aleksandra Rybak</dc:creator>
              <dc:date>2020-07-23T19:06:31</dc:date>
            </office:change-info>
          </text:insertion>
        </text:changed-region>
      </text:tracked-changes>
      <text:sequence-decls>
        <text:sequence-decl text:display-outline-level="0" text:name="Tabela"/>
        <text:sequence-decl text:display-outline-level="0" text:name="Rysunek"/>
        <text:sequence-decl text:display-outline-level="0" text:name="Obraz"/>
      </text:sequence-decls>
      <text:section text:style-name="Sect2" text:name="Section2">
        <text:p text:style-name="P21"><text:tab/><text:span text:style-name="T13">-PROJEKT-</text:span></text:p>
        <text:p text:style-name="P12"><text:span text:style-name="T12">UCHWAŁA Nr …………..</text:span></text:p>
        <text:p text:style-name="P12"><text:span text:style-name="T12">RADY GMINY RĘDZINY</text:span></text:p>
        <text:p text:style-name="P13"><text:span text:style-name="T8">z dnia …………………….</text:span></text:p>
        <text:p text:style-name="P14"><text:span text:style-name="T13">w </text:span><text:span text:style-name="T14">sprawie </text:span><text:span text:style-name="T15">wyboru metody</text:span><text:span text:style-name="T14"> ustalenia opłaty za gospodarowanie odpadami komunalnymi oraz</text:span><text:span text:style-name="T15"> ustalenia stawki</text:span><text:span text:style-name="T14"> tej opłaty dla nieruchomości, na których </text:span><text:span text:style-name="T15">zamieszkują mieszkańcy</text:span></text:p>
        <text:p text:style-name="P14"><text:span text:style-name="T16">Na podstawie art. 18 ust. 2 pkt 15 w związku z art. 40 ust. 1 i art. 41 ust. 1 ustawy z 8 marca 1990r. o samorządzie gminnym (t.j. Dz. U. z 2020 r., poz. 713</text:span><text:change text:change-id="ct1"/><text:span text:style-name="T16">) oraz art. 6j ust. 1 pkt 1 i art. 6k ust. 1 pkt 1, ust. 2, ust. 2a </text:span><text:line-break/><text:span text:style-name="T16">i ust. 3 ustawy z dnia 13 września 1996 r. o utrzymaniu czystości i porządku w gminach (t.j. Dz. U. z 2019 r., poz. 2010 z późn. zm.) oraz po przeprowadzeniu konsultacji z organizacjami pozarządowymi i podmiotami wymienionymi w art. 3 ust. 3 ustawy z dnia 24 kwietnia 2003r. o działalności pożytku publicznego</text:span><text:change-start text:change-id="ct2"/><text:span text:style-name="T18"> i o wolontariacie</text:span><text:change-end text:change-id="ct2"/><text:span text:style-name="T16"> (t.j. Dz. U.</text:span><text:line-break/><text:span text:style-name="T16"> z 2020 r., poz. 1057) Rada Gminy Rędziny uchwala, co następuje:</text:span></text:p>
        <text:p text:style-name="P12"><text:span text:style-name="T13">§ 1.</text:span></text:p>
        <text:list xml:id="lst_LFO1_7e_1_1" text:style-name="LFO1_7e_1">
          <text:list-item>
            <text:p text:style-name="P16"><text:span text:style-name="T9">Opłata za gospodarowanie odpadami komunalnymi dla nieruchomości, na których zamieszkują mieszkańcy, ustalana jest jako iloczyn liczby mieszkańców zamieszkujących daną nieruchomość oraz ustalonej stawki opłaty.</text:span></text:p>
          </text:list-item>
          <text:list-item>
            <text:p text:style-name="P16"><text:span text:style-name="T9">Ustala się stawkę opłaty za gospodarowanie odpadami komunalnymi, o której mowa w ust. 1, jeżeli odpady komunalne są zbierane i odbierane w sposób selektywny w wysokości 29,00 zł (słownie: dwadzieścia dziewięć złotych) miesięcznie od każdego mieszkańca zamieszkującego daną nieruchomość.</text:span></text:p>
          </text:list-item>
          <text:list-item>
            <text:p text:style-name="P16"><text:span text:style-name="T9">Ustala się stawkę opłaty podwyższonej za gospodarowanie odpadami komunalnymi, jeżeli właściciel nieruchomości nie wypełnia obowiązku zbierania odpadów komunalnych w sposób selektywny w wysokości 87,00 zł (słownie: osiemdziesiąt siedem złotych) miesięcznie od każdego mieszkańca zamieszkującego daną nieruchomość.</text:span></text:p>
          </text:list-item>
        </text:list>
        <text:p text:style-name="P17"><text:span text:style-name="T10">§ 2.</text:span></text:p>
        <text:p text:style-name="P18"><text:span text:style-name="T8">Traci moc uchwała Nr 81/XIV/2019 Rady Gminy Rędziny z dnia 10 września 2019 r. w sprawie wyboru metody ustalenia opłaty za gospodarowanie odpadami komunalnymi oraz ustalenia stawki tej opłaty dla nieruchomości, na których zamieszkują mieszkańcy oraz uchwała ją zmieniająca</text:span><text:change-start text:change-id="ct4"/><text:span text:style-name="T19">, tj. uchwała</text:span><text:change-end text:change-id="ct4"/><text:span text:style-name="T8"> </text:span><text:change text:change-id="ct5"/><text:change-start text:change-id="ct6"/><text:span text:style-name="T19">N</text:span><text:change-end text:change-id="ct6"/><text:span text:style-name="T8">r 96/XVI/2019 </text:span><text:change-start text:change-id="ct7"/><text:span text:style-name="T19">Rady Gminy Rędziny </text:span><text:change-end text:change-id="ct7"/><text:span text:style-name="T8">z dnia 29 października 2019 r.</text:span></text:p>
        <text:p text:style-name="P12"><text:span text:style-name="T13">§ 3.</text:span></text:p>
        <text:p text:style-name="P19"><text:span text:style-name="T9">Wykonanie uchwały powierza się Wójtowi Gminy Rędziny.</text:span></text:p>
        <text:p text:style-name="P12"><text:span text:style-name="T13">§ 4.</text:span></text:p>
        <text:p text:style-name="P14"><text:span text:style-name="T16">Uchwała podlega publikacji w Dzienniku Urzędowym Województwa Śląskiego i wchodzi w życie </text:span><text:line-break/><text:span text:style-name="T16">z dniem 01.10.2020r. </text:span>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Basic Sans" svg:font-family="Basic Sans" style:font-family-generic="roman"/>
    <style:font-face style:name="Calibri" svg:font-family="Calibri" style:font-family-generic="swiss"/>
    <style:font-face style:name="Times New Roman" svg:font-family="Times New Roman" style:font-family-generic="roman"/>
    <style:font-face style:name="Segoe UI" svg:font-family="Segoe UI" style:font-family-generic="swiss"/>
  </office:font-face-decls>
  <office:styles>
    <style:default-style style:family="paragraph">
      <style:paragraph-properties fo:text-align="start" style:tab-stop-distance="1.249cm" fo:margin-bottom="0.282cm" fo:widows="2" fo:orphans="2" fo:hyphenation-ladder-count="no-limit"/>
      <style:text-properties fo:hyphenate="true" fo:hyphenation-remain-char-count="2" fo:hyphenation-push-char-count="2" style:font-name="Calibri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 style:use-window-font-color="true" style:text-position="0% 100%"/>
    </style:default-style>
    <style:default-style style:family="text">
      <style:text-properties style:font-name="Calibri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 style:use-window-font-color="true" style:text-position="0% 100%"/>
    </style:default-style>
    <style:style style:name="Normalny" style:display-name="Normalny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282cm" fo:line-height="100%" style:tab-stop-distance="1.249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2" fo:orphans="2" fo:break-before="auto" fo:hyphenation-ladder-count="no-limit" text:number-lines="false"/>
      <style:text-properties fo:hyphenate="true" fo:hyphenation-remain-char-count="2" fo:hyphenation-push-char-count="2" style:font-name="Calibri" fo:font-size="11pt" fo:font-weight="normal" fo:font-style="normal" fo:language="pl" fo:country="pl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.106cm" fo:background-color="transparent" fo:padding-left="0.106cm" fo:padding-right="0.106cm" fo:padding-top="0.106cm" fo:padding-bottom="0.106cm" fo:border-left="none" fo:border-right="none" fo:border-top="none" fo:border-bottom="none" fo:keep-with-next="always" fo:keep-together="always" fo:widows="0" fo:orphans="0" text:number-lines="true"/>
      <style:text-properties style:font-name="Basic Sans" fo:font-size="18pt" fo:font-weight="bold" fo:language="pl" fo:country="pl" style:font-name-asian="Basic Sans" style:font-size-asian="18pt" style:font-weight-asian="bold" style:language-asian="none" style:country-asian="none" style:font-name-complex="Basic Sans" style:font-size-complex="18pt" style:font-weight-complex="bold" style:language-complex="none" style:country-complex="none" style:text-position="0%% 100%%" style:letter-kerning="true"/>
    </style:style>
    <style:style style:name="Nagłówek_20_2" style:display-name="Nagłówek 2" style:family="paragraph" style:parent-style-name="Nagłówek_20_1" style:next-style-name="Normalny" style:default-outline-level="2">
      <style:paragraph-properties text:number-lines="true"/>
      <style:text-properties fo:font-size="16pt" style:font-size-asian="16pt" style:font-size-complex="16pt"/>
    </style:style>
    <style:style style:name="Nagłówek_20_3" style:display-name="Nagłówek 3" style:family="paragraph" style:parent-style-name="Nagłówek_20_2" style:next-style-name="Normalny" style:default-outline-level="3">
      <style:paragraph-properties text:number-lines="true"/>
      <style:text-properties fo:font-size="14pt" style:font-size-asian="14pt" style:font-size-complex="14pt"/>
    </style:style>
    <style:style style:name="Normalny_2a_" style:display-name="Normalny*" style:family="paragraph" style:parent-style-name="Normalny">
      <style:paragraph-properties fo:margin-bottom="0.353cm" fo:line-height="115%" fo:background-color="transparent" fo:padding-left="0.000cm" fo:padding-right="0.000cm" fo:padding-top="0.000cm" fo:padding-bottom="0.000cm" fo:border-left="none" fo:border-right="none" fo:border-top="none" fo:border-bottom="none" fo:widows="2" fo:orphans="2" text:number-lines="true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_2a_">
      <style:paragraph-properties fo:margin-left="1.270cm" fo:margin-bottom="0.282cm" fo:line-height="100%" text:number-lines="true"/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_2a_">
      <style:paragraph-properties fo:margin-bottom="0.000cm" fo:line-height="100%" text:number-lines="true"/>
      <style:text-properties fo:hyphenate="false" fo:hyphenation-remain-char-count="2" fo:hyphenation-push-char-count="2" style:font-name="Segoe UI" fo:font-size="9pt" style:font-size-asian="9pt" style:font-name-complex="Segoe UI" style:font-size-complex="9pt"/>
    </style:style>
    <style:style style:name="Normalny" style:display-name="Normalny" style:family="text">
      <style:text-properties style:font-name="Calibri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 style:use-window-font-color="true" style:text-position="0% 100%"/>
    </style:style>
    <style:style style:name="Domyślna_20_czcionka_20_akapitu" style:display-name="Domyślna czcionka akapitu" style:family="text"/>
    <style:style style:name="Pogrubienie" style:display-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D1" style:family="text">
      <style:text-properties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1cm" fo:page-height="29.700cm" style:print-orientation="portrait" fo:margin-top="2.499cm" fo:margin-bottom="2.499cm" fo:margin-left="2.499cm" fo:margin-right="2.499cm">
        <style:footnote-sep style:width="0.018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Admin</meta:initial-creator>
    <meta:creation-date>2020-07-20T10:13:00</meta:creation-date>
    <dc:creator>Aleksandra Rybak</dc:creator>
    <dc:date>2020-07-23T19:06:37</dc:date>
    <meta:print-date>1970-01-01T01:00:00</meta:print-date>
  </office:meta>
</office:document-meta>
</file>