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list-style-name="LFO1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list-style-name="LFO2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margin-left="0.4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6" style:parent-style-name="Normalny" style:list-style-name="LFO2" style:family="paragraph">
      <style:paragraph-properties style:text-autospace="none"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17" style:parent-style-name="Normalny" style:family="paragraph">
      <style:paragraph-properties fo:text-align="justify" fo:margin-bottom="0in" fo:margin-left="0.5in">
        <style:tab-stops/>
      </style:paragraph-properties>
      <style:text-properties style:font-weight-complex="bold"/>
    </style:style>
    <style:style style:name="P18" style:parent-style-name="Normalny" style:list-style-name="LFO2" style:family="paragraph">
      <style:paragraph-properties style:text-autospace="none" fo:text-align="justify" style:vertical-align="auto" fo:margin-bottom="0in"/>
      <style:text-properties fo:hyphenate="true"/>
    </style:style>
    <style:style style:name="T1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 o wynikach konsultacji społecznych przeprowadzonych w dniach od 19.03.2020r.<text:s/></text:p>
      <text:p text:style-name="P2">do 02.04.2020r. dotyczących następujących projektów uchwał:<text:s/></text:p>
      <text:p text:style-name="P3"/>
      <text:list text:style-name="LFO1" text:continue-numbering="true">
        <text:list-item>
          <text:p text:style-name="P4"><text:span text:style-name="T5">w sprawie zmiany uchwały Nr<text:s/></text:span><text:span text:style-name="T6">133/XXIII/2020</text:span><text:span text:style-name="T7"><text:s/>Rady Gminy Rędziny<text:s/></text:span><text:span text:style-name="T8"><text:line-break/></text:span><text:span text:style-name="T9">z dnia 10.03.2020r. w sprawie określenia wzoru deklaracji o wysokości opłaty<text:s/></text:span><text:span text:style-name="T10"><text:line-break/></text:span><text:span text:style-name="T11">za gospodarowanie odpadami komunalnymi składanej przez właścicieli nieruchomości zamieszkałych oraz warunków i trybu składania deklaracji za po</text:span><text:span text:style-name="T12">mocą środków komunikacji elektronicznej;</text:span></text:p>
        </text:list-item>
      </text:list>
      <text:list text:style-name="LFO2" text:continue-numbering="true">
        <text:list-item>
          <text:p text:style-name="P13">w sprawie zwolnienia z części opłaty za gospodarowanie odpadami komunalnymi właścicieli nieruchomości zabudowanych budynkami mieszkalnymi jednorodzinnymi kompostujących bioodpady stanowiące odpady komunalne w kompostowniku przydomowym;</text:p>
        </text:list-item>
        <text:list-item>
          <text:p text:style-name="P14">w sprawie zmiany Uchwały Nr 72/XLIV/2017 Rady Gminy Rędziny z dnia 26 września 2017 roku w sprawie uchwalenia Regulaminu utrzymania czystości i porządku<text:s/><text:line-break/>na terenie Gminy Rędziny;</text:p>
        </text:list-item>
      </text:list>
      <text:p text:style-name="P15"/>
      <text:list text:style-name="LFO2" text:continue-numbering="true">
        <text:list-item>
          <text:p text:style-name="P16">w sprawie zmiany Uchwały Nr 73/XLIV/2017 Rady Gminy Rędziny z dnia 26 września 2017 roku w sprawie szczegółowego sposobu i zakresu świadczenia usług w zakresie odbierania odpadów komunalnych od właścicieli nieruchomości i zagospodarowania tych odpadów w zamian za uiszczoną przez właściciela nieruchomości opłatę<text:s/><text:line-break/>za gospodarowanie odpadami komunalnymi;</text:p>
        </text:list-item>
      </text:list>
      <text:p text:style-name="P17"/>
      <text:list text:style-name="LFO2" text:continue-numbering="true">
        <text:list-item>
          <text:p text:style-name="P18"><text:span text:style-name="T19">w sprawie określenia górnych stawek opłat za usługi usuwania odpadów komunalnych oraz opróżnianie zbiorników bezodpływowych.</text:span></text:p>
        </text:list-item>
      </text:list>
      <text:p text:style-name="P20"/>
      <text:p text:style-name="P21"><text:span text:style-name="T22"><text:line-break/></text:span></text:p>
      <text:p text:style-name="P23">Wójt Gminy informuje, że w wyniku konsultacji w wyznaczonym terminie nie wpłynęły<text:s/>żadne wnioski<text:s/>i uwagi. Wobec powyższego projekty uchwał zostają przekazane pod obrady<text:s/><text:line-break/>Rady Gminy Rędziny.</text:p>
      <text:p text:style-name="NormalnyWeb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text-line-through-type="non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9-17T13:16:00Z</meta:creation-date>
    <dc:date>2020-04-03T06:12:00Z</dc:date>
    <meta:template xlink:href="Normal" xlink:type="simple"/>
    <meta:editing-cycles>11</meta:editing-cycles>
    <meta:editing-duration>PT1260S</meta:editing-duration>
    <meta:document-statistic meta:page-count="1" meta:paragraph-count="3" meta:word-count="223" meta:character-count="1564" meta:row-count="11" meta:non-whitespace-character-count="1344"/>
  </office:meta>
</office:document-meta>
</file>