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c Sans" svg:font-family="Basic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00%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alny" style:family="paragraph">
      <style:paragraph-properties fo:text-align="center" fo:line-height="10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alny" style:family="paragraph">
      <style:paragraph-properties fo:text-align="justify" fo:margin-top="0.1013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center" fo:margin-top="0.1013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37" style:parent-style-name="Normalny" style:family="paragraph">
      <style:paragraph-properties fo:text-align="center" fo:margin-top="0.1013in"/>
    </style:style>
    <style:style style:name="T3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39" style:parent-style-name="Normalny" style:family="paragraph">
      <style:paragraph-properties fo:text-align="justify" fo:margin-top="0.1013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45" style:parent-style-name="Akapitzlistą" style:family="paragraph">
      <style:paragraph-properties fo:text-align="justify" fo:margin-top="0.1013in" fo:margin-left="0.5in">
        <style:tab-stops/>
      </style:paragraph-properties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47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margin-top="0.1013in" fo:margin-left="0.5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center" fo:margin-top="0.1013in"/>
    </style:style>
    <style:style style:name="T5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57" style:parent-style-name="Normalny" style:family="paragraph">
      <style:paragraph-properties fo:text-align="justify" fo:margin-top="0.1013in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63" style:parent-style-name="Akapitzlistą" style:family="paragraph">
      <style:paragraph-properties fo:margin-top="0.1013in" fo:margin-left="0.5in">
        <style:tab-stops/>
      </style:paragraph-properties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65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margin-top="0.1013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margin-top="0.1013in" fo:margin-left="0.5in">
        <style:tab-stops/>
      </style:paragraph-properties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top="0.1013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74" style:parent-style-name="Normalny" style:family="paragraph">
      <style:paragraph-properties fo:text-align="center" fo:margin-top="0.1013in"/>
      <style:text-properties style:font-name="Times New Roman" fo:font-weight="bold" style:font-weight-asian="bold" style:letter-kerning="false" fo:font-size="12pt" style:font-size-asian="12pt" style:font-size-complex="12pt"/>
    </style:style>
    <style:style style:name="P75" style:parent-style-name="Normalny" style:family="paragraph">
      <style:paragraph-properties fo:text-align="center" fo:margin-top="0.1013in"/>
    </style:style>
    <style:style style:name="T7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77" style:parent-style-name="Normalny" style:family="paragraph">
      <style:paragraph-properties fo:text-align="justify" fo:margin-top="0.1013in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 fo:margin-top="0.1013in"/>
    </style:style>
    <style:style style:name="T87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88" style:parent-style-name="Normalny" style:family="paragraph">
      <style:paragraph-properties fo:text-align="justify" fo:margin-top="0.1013in"/>
    </style:style>
    <style:style style:name="T8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97" style:parent-style-name="Normalny" style:family="paragraph">
      <style:paragraph-properties fo:text-align="center" fo:margin-top="0.1013in"/>
    </style:style>
    <style:style style:name="T98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99" style:parent-style-name="Normalny" style:family="paragraph">
      <style:paragraph-properties fo:margin-top="0.1013in"/>
    </style:style>
    <style:style style:name="T10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101" style:parent-style-name="Normalny" style:family="paragraph">
      <style:paragraph-properties fo:text-align="center" fo:margin-top="0.1013in"/>
    </style:style>
    <style:style style:name="T10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P103" style:parent-style-name="Normalny" style:family="paragraph">
      <style:paragraph-properties fo:text-align="justify" fo:margin-top="0.1013in"/>
      <style:text-properties style:font-name="Times New Roman" fo:font-size="12pt" style:font-size-asian="12pt" style:font-size-complex="12pt"/>
    </style:style>
    <style:style style:name="P104" style:parent-style-name="Normalny0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JEKT<text:s/></text:span><text:span text:style-name="T3"><text:s text:c="3"/></text:span></text:p>
      <text:p text:style-name="P4"><text:span text:style-name="T5">Uchwała NR…………………….</text:span></text:p>
      <text:p text:style-name="P6"><text:span text:style-name="T7">Rady Gminy Rędziny</text:span></text:p>
      <text:p text:style-name="P8"><text:span text:style-name="T9"><text:s text:c="3"/></text:span><text:span text:style-name="T10">z dnia ……………..</text:span></text:p>
      <text:p text:style-name="P11"/>
      <text:p text:style-name="P12"><text:span text:style-name="T13">w sprawie określenia górnych stawek opłat za usługi usuwania odpadów komunalnych oraz opróżniani</text:span><text:span text:style-name="T14">a</text:span><text:span text:style-name="T15"><text:s/>zbiorników<text:s/></text:span><text:span text:style-name="T16">bezodpływowych</text:span></text:p>
      <text:p text:style-name="P17"><text:span text:style-name="T18">Na podstawie art. 18 ust. 2 pkt 15, art. 41 ust. 1 i art. 42 ustawy z dnia 8 marca 1990</text:span><text:span text:style-name="T19"><text:s/></text:span><text:span text:style-name="T20">r.<text:s/></text:span><text:span text:style-name="T21"><text:line-break/></text:span><text:span text:style-name="T22">o samorządzie gminnym (tj. Dz.U. z 2019 r., poz. 506 z późn. zm.), art. 6 ust. 2 i 4 ustawy<text:s/></text:span><text:span text:style-name="T23"><text:line-break/></text:span><text:span text:style-name="T24">z dnia 13 września 1996</text:span><text:span text:style-name="T25"><text:s/></text:span><text:span text:style-name="T26">r. o utrzymaniu czystości i porząd</text:span><text:span text:style-name="T27">ku w gminach (tj. Dz.U. z 2019</text:span><text:span text:style-name="T28"><text:s/></text:span><text:span text:style-name="T29">r.,</text:span><text:span text:style-name="T30"><text:line-break/></text:span><text:span text:style-name="T31">poz. 2010 z późn. zm.)<text:s/></text:span><text:span text:style-name="T32">Rada Gminy Rędziny uchwala,</text:span><text:span text:style-name="T33"><text:s/></text:span><text:span text:style-name="T34">co następuje</text:span><text:span text:style-name="T35">:</text:span></text:p>
      <text:p text:style-name="P36"/>
      <text:p text:style-name="P37"><text:span text:style-name="T38">§ 1</text:span></text:p>
      <text:p text:style-name="P39"><text:span text:style-name="T40">Określa</text:span><text:span text:style-name="T41"><text:s/>się następujące górne stawki opłat ponoszonych przez właścicieli nieruchomości,<text:s/></text:span><text:span text:style-name="T42"><text:line-break/></text:span><text:span text:style-name="T43">którzy nie są zobowiązani do ponoszenia opłat za gospodarowanie</text:span><text:span text:style-name="T44"><text:s/>odpadami komunalnymi na rzecz gminy, w wysokości:</text:span></text:p>
      <text:list text:style-name="LFO1" text:continue-numbering="true">
        <text:list-item>
          <text:p text:style-name="P45"><text:span text:style-name="T46">Za odbiór odpadów komunalnych:</text:span></text:p>
        </text:list-item>
      </text:list>
      <text:list text:style-name="LFO2" text:continue-numbering="true">
        <text:list-item>
          <text:p text:style-name="P47">Za pojemnik na odpady o poj. 120 L – 45,00 zł brutto</text:p>
        </text:list-item>
        <text:list-item>
          <text:p text:style-name="P48">Za pojemnik na odpady o poj. 240 L – 60,00 zł brutto</text:p>
        </text:list-item>
        <text:list-item>
          <text:p text:style-name="P49">Za pojemnik na odpady o poj. <text:s/>770 L – 80,00 zł brutto</text:p>
        </text:list-item>
        <text:list-item>
          <text:p text:style-name="P50">Za pojemnik na<text:s/>odpady o poj. 1100 L- 110,00 zł brutto</text:p>
        </text:list-item>
        <text:list-item>
          <text:p text:style-name="P51"><text:span text:style-name="T52">Za kontener KP-7 o poj. 7m</text:span><text:span text:style-name="T53">3<text:s/></text:span><text:span text:style-name="T54"><text:s/>- 1500,00 zł brutto</text:span></text:p>
        </text:list-item>
      </text:list>
      <text:p text:style-name="P55"><text:span text:style-name="T56">§ 2</text:span></text:p>
      <text:p text:style-name="P57"><text:span text:style-name="T58">Określa</text:span><text:span text:style-name="T59"><text:s/>się górne stawki<text:s/></text:span><text:span text:style-name="T60"><text:s/></text:span><text:span text:style-name="T61">opłat ponoszonych przez właścicieli nieruchomości, którzy nie są zobowiązani do ponoszenia opłat za gospodarowanie odpadami komunalnymi n</text:span><text:span text:style-name="T62">a rzecz gminy, jeśli odpady komunalne nie są zbierane i odbierane w sposób selektywny:</text:span></text:p>
      <text:list text:style-name="LFO3" text:continue-numbering="true">
        <text:list-item>
          <text:p text:style-name="P63"><text:span text:style-name="T64">Za odbiór odpadów komunalnych:</text:span></text:p>
        </text:list-item>
      </text:list>
      <text:list text:style-name="LFO4" text:continue-numbering="true">
        <text:list-item>
          <text:p text:style-name="P65">Za pojemnik na odpady o poj. 120 L - 90,00 zł brutto</text:p>
        </text:list-item>
        <text:list-item>
          <text:p text:style-name="P66">Za pojemnik na odpady o poj. 240 L - 120,00 zł brutto</text:p>
        </text:list-item>
        <text:list-item>
          <text:p text:style-name="P67">Za pojemnik na odpady o poj. <text:s/>770 L - 160,00 zł brutto</text:p>
        </text:list-item>
        <text:list-item>
          <text:p text:style-name="P68">Za pojemnik na odpady o poj. 1100 L – 220,00 zł brutto</text:p>
        </text:list-item>
        <text:list-item>
          <text:p text:style-name="P69"><text:span text:style-name="T70">Za kontener KP-7 o poj. 7m</text:span><text:span text:style-name="T71">3<text:s/></text:span><text:span text:style-name="T72">– 3000,00 zł brutto</text:span></text:p>
        </text:list-item>
      </text:list>
      <text:p text:style-name="P73"/>
      <text:p text:style-name="P74"/>
      <text:p text:style-name="P75"><text:span text:style-name="T76">§ 3</text:span></text:p>
      <text:p text:style-name="P77"><text:span text:style-name="T78">Określa się górną stawkę opłaty, ponoszonej przez właścicieli nieruchomości za usługi<text:s/></text:span><text:span text:style-name="T79"><text:line-break/></text:span><text:span text:style-name="T80">w zakresie opróżniania zbiorników be</text:span><text:span text:style-name="T81">zodpływowych i transportu nieczystości ciekłych<text:s/></text:span><text:span text:style-name="T82"><text:line-break/></text:span><text:span text:style-name="T83">w <text:s/>wysokości 30,00 zł brutto za 1 m</text:span><text:span text:style-name="T84">3</text:span><text:span text:style-name="T85">.</text:span></text:p>
      <text:p text:style-name="P86"><text:span text:style-name="T87">§ 4</text:span></text:p>
      <text:p text:style-name="P88"><text:span text:style-name="T89">Traci moc uchwała Nr 74/XLIV/2017 Rady Gminy Rędziny z dnia 26 września 2017</text:span><text:span text:style-name="T90"><text:s/></text:span><text:span text:style-name="T91">r.<text:s/></text:span><text:span text:style-name="T92"><text:line-break/></text:span><text:span text:style-name="T93">w sprawie określenia górnych stawek opłat za usługi usuwania odpadów komunalnych oraz</text:span><text:span text:style-name="T94"><text:s/>opróżniania zbiorników bezodpływowych oraz uchwała ją zmieniająca Nr 53/IX/2019<text:s/></text:span><text:span text:style-name="T95"><text:line-break/></text:span><text:span text:style-name="T96">Rady Gminy Rędziny z dnia 30 kwietnia 2019 roku.</text:span></text:p>
      <text:p text:style-name="P97"><text:span text:style-name="T98">§ 5</text:span></text:p>
      <text:p text:style-name="P99"><text:span text:style-name="T100">Wykonanie uchwały powierza się Wójtowi Gminy Rędziny.</text:span></text:p>
      <text:p text:style-name="P101"><text:span text:style-name="T102">§ 6</text:span></text:p>
      <text:p text:style-name="P103">Uchwała wchodzi w życie po upływie 14 dni od dnia ogłoszenia w<text:s/>Dzienniku Urzędowym Województwa Śląskiego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ic Sans" svg:font-family="Basic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default-outline-level="1">
      <style:paragraph-properties fo:keep-with-next="always" fo:keep-together="always" fo:widows="0" fo:orphans="0" fo:margin-top="0.1666in" fo:margin-bottom="0.0416in" fo:line-height="100%"/>
      <style:text-properties style:font-name="Basic Sans" style:font-name-asian="Basic Sans" style:font-name-complex="Basic Sans" fo:font-weight="bold" style:font-weight-asian="bold" style:font-weight-complex="bold" fo:font-size="18pt" style:font-size-asian="18pt" style:font-size-complex="18pt" fo:hyphenate="true"/>
    </style:style>
    <style:style style:name="Nagłówek2" style:display-name="Nagłówek 2" style:family="paragraph" style:parent-style-name="Nagłówek1" style:default-outline-level="2">
      <style:text-properties fo:font-size="16pt" style:font-size-asian="16pt" style:font-size-complex="16pt" fo:hyphenate="true"/>
    </style:style>
    <style:style style:name="Nagłówek3" style:display-name="Nagłówek 3" style:family="paragraph" style:parent-style-name="Nagłówek2" style:default-outline-level="3">
      <style:text-properties fo:font-size="14pt" style:font-size-asian="14pt" style:font-size-complex="14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alny0" style:display-name="Normalny*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0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0">
      <style:paragraph-properties fo:margin-bottom="0.1111in" fo:line-height="101%"/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kstkomentarza" style:display-name="Tekst komentarza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Normalny1" style:display-name="Normalny1" style:family="text">
      <style:text-properties style:font-name="Calibri" style:font-name-asian="Calibri" style:font-name-complex="Times New Roman" style:use-window-font-color="true" style:text-position="0% 100%" fo:font-size="11pt" style:font-size-asian="11pt" style:font-size-complex="11pt" fo:language="pl" fo:country="PL" style:language-asian="en" style:country-asian="US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1" style:display-name="D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2506in" fo:text-indent="0.2506in"/>
        </style:list-level-properties>
      </text:list-level-style-number>
      <text:list-level-style-number text:level="2" style:num-suffix="." style:num-format="a" style:num-letter-sync="true">
        <style:list-level-properties text:space-before="1.5013in" text:min-label-width="0in" text:list-level-position-and-space-mode="label-alignment">
          <style:list-level-label-alignment text:label-followed-by="listtab" fo:margin-left="0.7506in" fo:text-indent="0.7506in"/>
        </style:list-level-properties>
      </text:list-level-style-number>
      <text:list-level-style-number text:level="3" style:num-suffix="." style:num-format="i">
        <style:list-level-properties text:space-before="2.7513in" text:min-label-width="0in" text:list-level-position-and-space-mode="label-alignment">
          <style:list-level-label-alignment text:label-followed-by="listtab" fo:margin-left="1.3756in" fo:text-indent="1.3756in"/>
        </style:list-level-properties>
      </text:list-level-style-number>
      <text:list-level-style-number text:level="4" style:num-suffix="." style:num-format="1">
        <style:list-level-properties text:space-before="3.5013in" text:min-label-width="0in" text:list-level-position-and-space-mode="label-alignment">
          <style:list-level-label-alignment text:label-followed-by="listtab" fo:margin-left="1.7506in" fo:text-indent="1.7506in"/>
        </style:list-level-properties>
      </text:list-level-style-number>
      <text:list-level-style-number text:level="5" style:num-suffix="." style:num-format="a" style:num-letter-sync="true">
        <style:list-level-properties text:space-before="4.5013in" text:min-label-width="0in" text:list-level-position-and-space-mode="label-alignment">
          <style:list-level-label-alignment text:label-followed-by="listtab" fo:margin-left="2.2506in" fo:text-indent="2.2506in"/>
        </style:list-level-properties>
      </text:list-level-style-number>
      <text:list-level-style-number text:level="6" style:num-suffix="." style:num-format="i">
        <style:list-level-properties text:space-before="5.7513in" text:min-label-width="0in" text:list-level-position-and-space-mode="label-alignment">
          <style:list-level-label-alignment text:label-followed-by="listtab" fo:margin-left="2.8756in" fo:text-indent="2.8756in"/>
        </style:list-level-properties>
      </text:list-level-style-number>
      <text:list-level-style-number text:level="7" style:num-suffix="." style:num-format="1">
        <style:list-level-properties text:space-before="6.5013in" text:min-label-width="0in" text:list-level-position-and-space-mode="label-alignment">
          <style:list-level-label-alignment text:label-followed-by="listtab" fo:margin-left="3.2506in" fo:text-indent="3.2506in"/>
        </style:list-level-properties>
      </text:list-level-style-number>
      <text:list-level-style-number text:level="8" style:num-suffix="." style:num-format="a" style:num-letter-sync="true">
        <style:list-level-properties text:space-before="7.5013in" text:min-label-width="0in" text:list-level-position-and-space-mode="label-alignment">
          <style:list-level-label-alignment text:label-followed-by="listtab" fo:margin-left="3.7506in" fo:text-indent="3.7506in"/>
        </style:list-level-properties>
      </text:list-level-style-number>
      <text:list-level-style-number text:level="9" style:num-suffix="." style:num-format="i">
        <style:list-level-properties text:space-before="8.7513in" text:min-label-width="0in" text:list-level-position-and-space-mode="label-alignment">
          <style:list-level-label-alignment text:label-followed-by="listtab" fo:margin-left="4.3756in" fo:text-indent="4.375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3-02T07:43:00Z</meta:creation-date>
    <dc:date>2020-03-19T08:56:00Z</dc:date>
    <meta:print-date>1970-01-01T01:00:00Z</meta:print-date>
    <meta:template xlink:href="Normal.dotm" xlink:type="simple"/>
    <meta:editing-cycles>8</meta:editing-cycles>
    <meta:editing-duration>PT360S</meta:editing-duration>
    <meta:document-statistic meta:page-count="1" meta:paragraph-count="4" meta:word-count="325" meta:character-count="2271" meta:row-count="16" meta:non-whitespace-character-count="1950"/>
  </office:meta>
</office:document-meta>
</file>