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Załącznik Nr 1 do Uchwały <text:s text:c="6"/>Nr…………………………</text:p>
      <text:p text:style-name="P2"><text:line-break/><text:s text:c="107"/>Rady Gminy Rędziny</text:p>
      <text:p text:style-name="P3"><text:s text:c="25"/>z dnia …………..<text:s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 text:c="6"/>Lista podmiotów<text:s/>realizujących zadania:</text:p>
      <text:p text:style-name="P13"/>
      <text:p text:style-name="P14"/>
      <text:list text:style-name="LFO1" text:continue-numbering="true">
        <text:list-item>
          <text:p text:style-name="P15"><text:s/>Schronisko dla Zwierząt <text:s/>w Zawierciu <text:s/>Rafał <text:s/>Żmuda ul. Podmiejska<text:s/>51b,</text:p>
        </text:list-item>
      </text:list>
      <text:p text:style-name="P16"><text:s/>42-400<text:s text:c="2"/>Zawiercie.</text:p>
      <text:p text:style-name="P17"/>
      <text:list text:style-name="LFO1" text:continue-numbering="true">
        <text:list-item>
          <text:p text:style-name="P18">Gabinet Weterynaryjny,<text:s/>ul. Borelowskiego 21<text:s/>m. 10, 42-200 Częstochowa<text:s/></text:p>
        </text:list-item>
      </text:list>
      <text:p text:style-name="P19"><text:s/>Lek. Wet. Kamila<text:s/>Drożyńska- Sekret.<text:s/></text:p>
      <text:p text:style-name="P20"/>
      <text:list text:style-name="LFO1" text:continue-numbering="true">
        <text:list-item>
          <text:p text:style-name="P21">Gospodarstwo <text:s/>rolne<text:s/>Pan<text:s/>Krzysztof<text:s/>Michalak,<text:s/><text:s/>ul. Kielecka<text:s/>48, 42-240 Konin.</text:p>
        </text:list-item>
      </text:list>
      <text:p text:style-name="P22"/>
      <text:p text:style-name="P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żytkownik systemu Windows</meta:initial-creator>
    <dc:creator>Użytkownik systemu Windows</dc:creator>
    <meta:creation-date>2020-01-15T12:46:00Z</meta:creation-date>
    <dc:date>2020-02-18T14:25:00Z</dc:date>
    <meta:print-date>2020-02-18T14:24:00Z</meta:print-date>
    <meta:template xlink:href="Normal" xlink:type="simple"/>
    <meta:editing-cycles>5</meta:editing-cycles>
    <meta:editing-duration>PT1560S</meta:editing-duration>
    <meta:document-statistic meta:page-count="1" meta:paragraph-count="1" meta:word-count="78" meta:character-count="548" meta:row-count="3" meta:non-whitespace-character-count="471"/>
  </office:meta>
</office:document-meta>
</file>