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line-height="150%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ogrubienie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Pogrubienie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ogrubienie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" style:parent-style-name="Akapitzlistą" style:list-style-name="LFO1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35" style:parent-style-name="Akapitzlistą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line-height="150%"/>
      <style:text-properties style:font-name="Times New Roman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-PROJEKT-</text:span></text:p>
      <text:p text:style-name="P4"><text:span text:style-name="T5">UCHWAŁA NR …………..</text:span></text:p>
      <text:p text:style-name="P6"><text:span text:style-name="T7">RADY GMINY RĘDZINY</text:span></text:p>
      <text:p text:style-name="P8">z dnia …………………….</text:p>
      <text:p text:style-name="P9"><text:span text:style-name="T10">w<text:s/></text:span><text:span text:style-name="T11">sprawie zmiany Uchwały Nr 81/XIV/2019 Rady Gminy Rędziny z dnia 10.09.2019r.<text:s/></text:span><text:span text:style-name="T12"><text:line-break/></text:span><text:span text:style-name="T13">w</text:span><text:span text:style-name="T14"><text:s/></text:span><text:span text:style-name="T15">sprawie<text:s/></text:span><text:span text:style-name="T16">wyboru metody</text:span><text:span text:style-name="T17"><text:s/>ustalenia<text:s/></text:span><text:span text:style-name="T18">opłaty za gospodarowanie odpadami komunalnymi oraz</text:span><text:span text:style-name="T19"><text:s/></text:span><text:span text:style-name="T20">ustalenia stawki</text:span><text:span text:style-name="T21"><text:s/>tej opłaty dla nieruchomości, na których<text:s/></text:span><text:span text:style-name="T22">zamieszkują mieszkańcy</text:span></text:p>
      <text:p text:style-name="P23"><text:span text:style-name="T24">Na podstawie art. 18 ust. 2 pkt 15 w związku z art. 40 ust. 1 i art. 41 ust. 1 ustawy z 8 marca 1990r. o samorządzie gminnym</text:span><text:span text:style-name="T25"><text:s/>(t.j. Dz. U. z 2019 r., poz. 506 z późn. zm.) oraz art. 6j ust. 1 pkt 1 i art. 6k ust. 1 pkt 1, ust. 2, ust. 2a<text:s/></text:span><text:span text:style-name="T26"><text:line-break/></text:span><text:span text:style-name="T27">i ust. 3 ustawy z dnia 13 września 1996 r. o utrzymaniu czystości i porządku w gminach (t.j. Dz. U. z 2018 r., poz. 1454 z późn. zm.)<text:s/></text:span><text:span text:style-name="T28">oraz po przeprowadzeniu konsultacji z organizacjami pozarządowymi i podmiotami wymienionymi w art. 3 ust. 3 ustawy z dnia 24 kwietnia 2003r. o działalności pożytku publicznego (t.j. Dz. U.</text:span><text:span text:style-name="T29"><text:line-break/><text:s/>z 2019 r., poz. 688)<text:s/></text:span><text:span text:style-name="T30">Rada Gmi</text:span><text:span text:style-name="T31">ny Rędziny uchwala, co następuje:</text:span></text:p>
      <text:p text:style-name="P32"><text:span text:style-name="T33">§ 1.</text:span></text:p>
      <text:list text:style-name="LFO1" text:continue-numbering="true">
        <text:list-item>
          <text:p text:style-name="P34">W uchwale nr Uchwały Nr 81/XIV/2019 Rady Gminy Rędziny z dnia 10.09.2019r. § 1 ust. 3 otrzymuje brzmienie:</text:p>
        </text:list-item>
      </text:list>
      <text:p text:style-name="P35">Ustala się stawkę opłaty podwyższonej za gospodarowanie odpadami komunalnymi, jeżeli właściciel nieruchomości<text:s/>nie wypełnia obowiązku zbierania odpadów komunalnych w sposób selektywny w wysokości 36,00 zł (słownie: trzydzieści sześć złotych) miesięcznie od każdego mieszkańca zamieszkującego daną nieruchomość.</text:p>
      <text:p text:style-name="P36">§ 2.</text:p>
      <text:p text:style-name="P37">W pozostałej części uchwała nie podlega zmianie.</text:p>
      <text:p text:style-name="P38"><text:span text:style-name="T39">§<text:s/></text:span><text:span text:style-name="T40">3.</text:span></text:p>
      <text:p text:style-name="P41">Wykonanie uchwały powierza się Wójtowi Gminy Rędziny.</text:p>
      <text:p text:style-name="P42"><text:span text:style-name="T43">§ 4.</text:span></text:p>
      <text:p text:style-name="P44">Uchwała wchodzi w życie po upływie 14 dni od daty jej ogłoszenia w Dzienniku Urzędowym Województwa Śląskiego.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03-02T10:44:00Z</meta:creation-date>
    <dc:date>2019-10-04T09:01:00Z</dc:date>
    <meta:template xlink:href="Normal" xlink:type="simple"/>
    <meta:editing-cycles>25</meta:editing-cycles>
    <meta:editing-duration>PT6180S</meta:editing-duration>
    <meta:document-statistic meta:page-count="1" meta:paragraph-count="3" meta:word-count="226" meta:character-count="1585" meta:row-count="11" meta:non-whitespace-character-count="1362"/>
  </office:meta>
</office:document-meta>
</file>