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" style:parent-style-name="Normalny" style:family="paragraph">
      <style:paragraph-properties fo:text-align="center" fo:line-height="150%"/>
      <style:text-properties style:font-name="Times New Roman" style:font-weight-complex="bold" fo:font-size="10pt" style:font-size-asian="10pt" style:font-size-complex="10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Pogrubienie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" style:parent-style-name="Pogrubienie" style:family="text">
      <style:text-properties style:font-name="Times New Roman" fo:font-weight="normal" style:font-weight-asian="normal" fo:font-size="10pt" style:font-size-asian="10pt" style:font-size-complex="10pt"/>
    </style:style>
    <style:style style:name="T15" style:parent-style-name="Pogrubienie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Pogrubienie" style:family="text"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" style:parent-style-name="Akapitzlistą" style:list-style-name="LFO2" style:family="paragraph">
      <style:paragraph-properties fo:widows="0" fo:orphans="0" style:text-autospace="none" fo:text-align="justify" fo:margin-bottom="0in" fo:line-height="150%" fo:margin-left="0.1972in">
        <style:tab-stops>
          <style:tab-stop style:type="left" style:position="-0.0236in"/>
        </style:tab-stops>
      </style:paragraph-properties>
      <style:text-properties style:font-name="Times New Roman" fo:font-size="10pt" style:font-size-asian="10pt" style:font-size-complex="10pt"/>
    </style:style>
    <style:style style:name="P41" style:parent-style-name="Akapitzlistą" style:list-style-name="LFO1" style:family="paragraph">
      <style:paragraph-properties fo:widows="0" fo:orphans="0" style:text-autospace="none" fo:text-align="justify" fo:margin-bottom="0in" fo:line-height="150%" fo:margin-left="0.1972in">
        <style:tab-stops>
          <style:tab-stop style:type="left" style:position="-0.0236in"/>
        </style:tab-stops>
      </style:paragraph-properties>
      <style:text-properties style:font-name="Times New Roman" fo:font-size="10pt" style:font-size-asian="10pt" style:font-size-complex="10pt"/>
    </style:style>
    <style:style style:name="P42" style:parent-style-name="Akapitzlistą" style:list-style-name="LFO1" style:family="paragraph">
      <style:paragraph-properties fo:widows="0" fo:orphans="0" style:text-autospace="none" fo:text-align="justify" fo:margin-bottom="0in" fo:line-height="150%" fo:margin-left="0.1972in">
        <style:tab-stops>
          <style:tab-stop style:type="left" style:position="-0.0236in"/>
        </style:tab-stops>
      </style:paragraph-properties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line-height="150%"/>
      <style:text-properties style:font-name="Times New Roman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line-height="150%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center" fo:line-height="150%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P5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-PROJEKT-</text:span></text:p>
      <text:p text:style-name="P4"><text:span text:style-name="T5">UCHWAŁA NR …………..</text:span></text:p>
      <text:p text:style-name="P6"><text:span text:style-name="T7">RADY GMINY RĘDZINY</text:span></text:p>
      <text:p text:style-name="P8">z dnia …………………….</text:p>
      <text:p text:style-name="P9"><text:span text:style-name="T10">w<text:s/></text:span><text:span text:style-name="T11">sprawie<text:s/></text:span><text:span text:style-name="T12">wyboru metody</text:span><text:span text:style-name="T13"><text:s/>ustalenia opłaty za gospodarowanie odpadami komunalnymi oraz</text:span><text:span text:style-name="T14"><text:s/></text:span><text:span text:style-name="T15">ustalenia stawki</text:span><text:span text:style-name="T16"><text:s/>tej opłaty dla<text:s/></text:span><text:span text:style-name="T17">nieruchomości, na których<text:s/></text:span><text:span text:style-name="T18">zamieszkują mieszkańcy</text:span></text:p>
      <text:p text:style-name="P19"><text:span text:style-name="T20">Na podstawie art. 18 ust. 2 pkt 15 w związku z art. 40 ust. 1 i art. 41 ust. 1 ustawy z 8 marca 1990r. o samorządzie gminnym (</text:span><text:span text:style-name="T21">t.j. Dz. U. z 2019 r., poz. 506</text:span><text:span text:style-name="T22"><text:s/>z późn. zm.) oraz art. 6j ust. 1 pkt 1 i art. 6k u</text:span><text:span text:style-name="T23">st. 1 pkt 1, ust. 2, ust. 2a<text:s/></text:span><text:span text:style-name="T24"><text:line-break/></text:span><text:span text:style-name="T25">i ust. 3 ustawy z dnia 13 września 1996 r. o utrzymaniu czystości i porządku w gminach<text:s/></text:span><text:span text:style-name="T26">(t.j. Dz. U. z 2018 r., poz. 1454</text:span><text:span text:style-name="T27"><text:s/>z późn. zm.) oraz po przeprowadzeniu konsultacji z organizacjami pozarządowymi i podmiotami wymienionymi w</text:span><text:span text:style-name="T28"><text:s/>art. 3 ust. 3 ustawy z dnia 24 kwietnia 2003r. o działalności pożytku publicznego (</text:span><text:span text:style-name="T29">t.j.<text:s/></text:span><text:span text:style-name="T30">Dz. U.</text:span><text:span text:style-name="T31"><text:line-break/></text:span><text:span text:style-name="T32"><text:s/>z 2019</text:span><text:span text:style-name="T33"><text:s/></text:span><text:span text:style-name="T34">r.,</text:span><text:span text:style-name="T35"><text:s/>poz.</text:span><text:span text:style-name="T36"><text:s/>688</text:span><text:span text:style-name="T37">) Rada Gminy Rędziny uchwala, co następuje:</text:span></text:p>
      <text:p text:style-name="P38"><text:span text:style-name="T39">§ 1.</text:span></text:p>
      <text:list text:style-name="LFO1">
        <text:list-item text:start-value="1">
          <text:p text:style-name="P40">Opłata za gospodarowanie odpadami komunalnymi dla nieruchomości, na których zamieszkują mieszkańcy, ustalana jest jako iloczyn liczby mieszkańców zamieszkujących daną nieruchomość oraz ustalonej stawki opłaty.</text:p>
        </text:list-item>
        <text:list-item>
          <text:p text:style-name="P41">Ustala się stawkę opłaty za gospodarowanie odpadami komunalnymi, o której mowa w ust. 1, jeżeli odpady komunalne są zbierane i odbierane w sposób selektywny w wysokości 18,00 zł (słownie: osiemnaście złotych) miesięcznie<text:s/>od każdego mieszkańca zamieszkującego daną nieruchomość.</text:p>
        </text:list-item>
        <text:list-item>
          <text:p text:style-name="P42">Ustala się wyższą stawkę opłaty za gospodarowanie odpadami komunalnymi, jeżeli odpady komunalne nie są zbierane i odbierane w sposób selektywny, w wysokości 36,00 zł (słownie: trzydzieści sześć złotych) miesięcznie<text:s/>od każdego mieszkańca zamieszkującego daną nieruchomość.</text:p>
        </text:list-item>
      </text:list>
      <text:p text:style-name="P43">§ 2.</text:p>
      <text:p text:style-name="P44">Traci moc uchwała Nr 30/XXXVIII/2017 Rady Gminy Rędziny z dnia 25 kwietnia 2017r. w sprawie wyboru metody ustalenia opłaty za gospodarowanie odpadami komunalnymi oraz ustalenia stawki tej opłaty dla nieruchomości, na których zamieszkują mieszkańcy.</text:p>
      <text:p text:style-name="P45"><text:span text:style-name="T46">§ 3.</text:span></text:p>
      <text:p text:style-name="P47">Wykonanie uchwały powierza się Wójtowi Gminy Rędziny.</text:p>
      <text:p text:style-name="P48"><text:span text:style-name="T49">§ 4.</text:span></text:p>
      <text:p text:style-name="P50"><text:span text:style-name="T51">Uchwała podlega publikacji w Dzienniku Urzędowym Województwa Śląskiego i wchodzi w życie<text:s/></text:span><text:span text:style-name="T52"><text:line-break/></text:span><text:span text:style-name="T53">z dniem 1.10.2019r.<text:s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7-03-02T10:44:00Z</meta:creation-date>
    <dc:date>2019-08-26T07:52:00Z</dc:date>
    <meta:template xlink:href="Normal" xlink:type="simple"/>
    <meta:editing-cycles>23</meta:editing-cycles>
    <meta:editing-duration>PT5460S</meta:editing-duration>
    <meta:document-statistic meta:page-count="1" meta:paragraph-count="4" meta:word-count="293" meta:character-count="2047" meta:row-count="14" meta:non-whitespace-character-count="1758"/>
  </office:meta>
</office:document-meta>
</file>