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6" style:parent-style-name="Normalny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8" style:parent-style-name="Normalny" style:family="paragraph">
      <style:paragraph-properties fo:text-align="center" fo:line-height="150%"/>
      <style:text-properties style:font-name="Times New Roman" style:font-weight-complex="bold" fo:font-size="10pt" style:font-size-asian="10pt" style:font-size-complex="10pt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2" style:parent-style-name="Pogrubienie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4" style:parent-style-name="Pogrubienie" style:family="text">
      <style:text-properties style:font-name="Times New Roman" fo:font-weight="normal" style:font-weight-asian="normal" fo:font-size="10pt" style:font-size-asian="10pt" style:font-size-complex="10pt"/>
    </style:style>
    <style:style style:name="T15" style:parent-style-name="Pogrubienie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8" style:parent-style-name="Pogrubienie" style:family="text">
      <style:text-properties style:font-name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20" style:parent-style-name="Normalny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size="10pt" style:font-size-asian="10pt" style:font-size-complex="10pt"/>
    </style:style>
    <style:style style:name="P28" style:parent-style-name="Normalny" style:family="paragraph">
      <style:paragraph-properties fo:text-align="center" fo:line-height="150%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0" style:parent-style-name="Akapitzlistą" style:list-style-name="LFO2" style:family="paragraph">
      <style:paragraph-properties fo:widows="0" fo:orphans="0" style:text-autospace="none" fo:text-align="justify" fo:margin-bottom="0in" fo:line-height="150%" fo:margin-left="0.1972in">
        <style:tab-stops>
          <style:tab-stop style:type="left" style:position="-0.0236in"/>
        </style:tab-stops>
      </style:paragraph-properties>
      <style:text-properties style:font-name="Times New Roman" fo:font-size="10pt" style:font-size-asian="10pt" style:font-size-complex="10pt"/>
    </style:style>
    <style:style style:name="P31" style:parent-style-name="Akapitzlistą" style:list-style-name="LFO1" style:family="paragraph">
      <style:paragraph-properties fo:widows="0" fo:orphans="0" style:text-autospace="none" fo:text-align="justify" fo:margin-bottom="0in" fo:line-height="150%" fo:margin-left="0.1972in">
        <style:tab-stops>
          <style:tab-stop style:type="left" style:position="-0.0236in"/>
        </style:tab-stops>
      </style:paragraph-properties>
      <style:text-properties style:font-name="Times New Roman" fo:font-size="10pt" style:font-size-asian="10pt" style:font-size-complex="10pt"/>
    </style:style>
    <style:style style:name="P32" style:parent-style-name="Akapitzlistą" style:list-style-name="LFO1" style:family="paragraph">
      <style:paragraph-properties fo:widows="0" fo:orphans="0" style:text-autospace="none" fo:text-align="justify" fo:margin-bottom="0in" fo:line-height="150%" fo:margin-left="0.1972in">
        <style:tab-stops>
          <style:tab-stop style:type="left" style:position="-0.0236in"/>
        </style:tab-stops>
      </style:paragraph-properties>
      <style:text-properties style:font-name="Times New Roman" fo:font-size="10pt" style:font-size-asian="10pt" style:font-size-complex="10pt"/>
    </style:style>
    <style:style style:name="P33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" style:parent-style-name="Normalny" style:family="paragraph">
      <style:paragraph-properties fo:text-align="justify" fo:line-height="150%"/>
      <style:text-properties style:font-name="Times New Roman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center" fo:line-height="150%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38" style:parent-style-name="Normalny" style:family="paragraph">
      <style:paragraph-properties fo:text-align="center" fo:line-height="150%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P44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-PROJEKT-</text:span></text:p>
      <text:p text:style-name="P4"><text:span text:style-name="T5">UCHWAŁA NR …………..</text:span></text:p>
      <text:p text:style-name="P6"><text:span text:style-name="T7">RADY GMINY RĘDZINY</text:span></text:p>
      <text:p text:style-name="P8">z dnia …………………….</text:p>
      <text:p text:style-name="P9"><text:span text:style-name="T10">w<text:s/></text:span><text:span text:style-name="T11">sprawie<text:s/></text:span><text:span text:style-name="T12">wyboru metody</text:span><text:span text:style-name="T13"><text:s/>ustalenia opłaty za gospodarowanie odpadami komunalnymi oraz</text:span><text:span text:style-name="T14"><text:s/></text:span><text:span text:style-name="T15">ustalenia stawki</text:span><text:span text:style-name="T16"><text:s/>tej opłaty dla<text:s/></text:span><text:span text:style-name="T17">nieruchomości, na których<text:s/></text:span><text:span text:style-name="T18">zamieszkują mieszkańcy</text:span><text:span text:style-name="T19">.</text:span></text:p>
      <text:p text:style-name="P20"><text:span text:style-name="T21">Na podstawie art. 18 ust. 2 pkt 15 w związku z art. 40 ust. 1 i art. 41 ust. 1 ustawy z 8 marca 1990r. o samorządzie gminnym (Dz. U. z 2016r. poz. 446 t.j.) oraz art. 6j ust. 1 pkt 1 i art. 6k ust. 1 pkt 1,</text:span><text:span text:style-name="T22"><text:s/>ust. 2, ust. 2a i ust. 3 ustawy z dnia 13 września 1996 r. o utrzymaniu czystości i porządku w gminach (Dz. U. z 2016r. poz. 250 t.j.) oraz po przeprowadzeniu konsultacji z organizacjami pozarządowymi i podmiotami wymienionymi w art. 3 ust. 3 ustawy z dni</text:span><text:span text:style-name="T23">a 24 kwietnia 2003r. o działalności pożytku publicznego (Dz. U. z 2016</text:span><text:span text:style-name="T24">r.</text:span><text:span text:style-name="T25">, 1817 t.j.)<text:s/></text:span><text:span text:style-name="T26"><text:line-break/></text:span><text:span text:style-name="T27">Rada Gminy Rędziny uchwala, co następuje:</text:span></text:p>
      <text:p text:style-name="P28"><text:span text:style-name="T29">§ 1</text:span></text:p>
      <text:list text:style-name="LFO1">
        <text:list-item text:start-value="1">
          <text:p text:style-name="P30">Opłata za gospodarowanie odpadami komunalnymi dla nieruchomości, na których zamieszkują mieszkańcy, ustalana jest jako iloczyn<text:s/>liczby mieszkańców zamieszkujących daną nieruchomość oraz ustalonej stawki opłaty.</text:p>
        </text:list-item>
        <text:list-item>
          <text:p text:style-name="P31">Ustala się stawkę opłaty za gospodarowanie odpadami komunalnymi, o której mowa w ust. 1, jeżeli odpady komunalne są zbierane i odbierane w sposób selektywny w wysokości<text:s/>11<text:s/>zł miesięcznie.</text:p>
        </text:list-item>
        <text:list-item>
          <text:p text:style-name="P32">Ustala się wyższą stawkę opłaty za gospodarowanie odpadami komunalnymi, jeżeli odpady komunalne nie są zbierane i odbierane w sposób selektywny, w wysokości<text:s/>22<text:s/>zł miesięcznie.</text:p>
        </text:list-item>
      </text:list>
      <text:p text:style-name="P33">§ 2</text:p>
      <text:p text:style-name="P34">Traci moc uchwała Nr XIV/50/2015 z dnia 9 września 2015r. w sprawie wyboru metody ustalenia opłaty za gospodarowanie odpadami komunalnymi oraz ustalenia stawki tej opłaty dla nieruchomości, na których zamieszkują mieszkańcy oraz uchwała ją zmieniająca Nr XVI/68/2015 z dnia 16 października 2015 roku.</text:p>
      <text:p text:style-name="P35"><text:span text:style-name="T36">§ 3</text:span></text:p>
      <text:p text:style-name="P37">Wykonanie uchwały powierza się Wójtowi Gminy Rędziny.</text:p>
      <text:p text:style-name="P38"><text:span text:style-name="T39">§ 4</text:span></text:p>
      <text:p text:style-name="P40"><text:span text:style-name="T41">Uchwała podlega publikacji w Dzienniku Urzędowym Województwa Śląskiego i wchodzi w życie<text:s/></text:span><text:span text:style-name="T42"><text:line-break/></text:span><text:span text:style-name="T43">z dniem 01.07.2017r.<text:s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7-03-02T10:44:00Z</meta:creation-date>
    <dc:date>2017-03-14T11:39:00Z</dc:date>
    <meta:template xlink:href="Normal" xlink:type="simple"/>
    <meta:editing-cycles>14</meta:editing-cycles>
    <meta:editing-duration>PT1620S</meta:editing-duration>
    <meta:document-statistic meta:page-count="1" meta:paragraph-count="3" meta:word-count="268" meta:character-count="1877" meta:row-count="13" meta:non-whitespace-character-count="1612"/>
  </office:meta>
</office:document-meta>
</file>